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5.182cm"/>
    </style:style>
    <style:style style:name="co5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5.8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Liberation Sans Narrow" fo:font-size="10pt" style:font-size-asian="10pt" style:font-size-complex="10pt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 Narrow" fo:font-size="10pt" style:font-size-asian="10pt" style:font-size-complex="10pt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 Narrow" fo:font-size="10pt" style:font-size-asian="10pt" style:font-size-complex="10pt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ext-properties style:font-name="Liberation Sans Narrow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Waterloo Region Election Candidates 2018</text:p>
          </table:table-cell>
          <table:table-cell table:style-name="ce1" office:value-type="string" calcext:value-type="string">
            <text:p>from WR Cycle</text:p>
          </table:table-cell>
          <table:table-cell table:style-name="ce1" office:value-type="string" calcext:value-type="string">
            <text:p>https://cyclewr.ca/wp-content/uploads/2018/09/Waterloo-Region-election-candidates2018.xlsx</text:p>
          </table:table-cell>
          <table:table-cell table:style-name="ce1"/>
          <table:table-cell table:style-name="ce5"/>
          <table:table-cell table:number-columns-repeated="1017"/>
        </table:table-row>
        <table:table-row table:style-name="ro1"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ffice</text:p>
          </table:table-cell>
          <table:table-cell table:style-name="ce12" office:value-type="string" calcext:value-type="string">
            <text:p>Name</text:p>
          </table:table-cell>
          <table:table-cell table:style-name="ce1" office:value-type="string" calcext:value-type="string">
            <text:p>Email</text:p>
          </table:table-cell>
          <table:table-cell table:style-name="ce5" office:value-type="string" calcext:value-type="string">
            <text:p>Websi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Phon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Mayor</text:p>
          </table:table-cell>
          <table:table-cell table:style-name="ce4" office:value-type="string" calcext:value-type="string">
            <text:p><text:a xlink:href="https://www.cambridge.ca/en/your-city/resources/Election/Certified-Candidates/Mayor/Ben-Tucci---Certified.pdf" xlink:type="simple">Ben Tucci</text:a></text:p>
          </table:table-cell>
          <table:table-cell table:style-name="ce4" office:value-type="string" calcext:value-type="string">
            <text:p><text:a xlink:href="mailto:tucci.ben@gmail.com" xlink:type="simple">tucci.ben@gmail.com</text:a></text:p>
          </table:table-cell>
          <table:table-cell table:style-name="ce6" office:value-type="string" calcext:value-type="string">
            <text:p><text:a xlink:href="http://electbentucci.com/" xlink:type="simple">electbentucci.com</text:a></text:p>
          </table:table-cell>
          <table:table-cell table:formula="of:=&quot;https://&quot;&amp;[.E3]" office:value-type="string" office:string-value="https://electbentucci.com" calcext:value-type="string">
            <text:p>https://electbentucci.com</text:p>
          </table:table-cell>
          <table:table-cell office:value-type="string" calcext:value-type="string">
            <text:p>tel:+1-519-841-19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Mayor</text:p>
          </table:table-cell>
          <table:table-cell table:style-name="ce4" office:value-type="string" calcext:value-type="string">
            <text:p><text:a xlink:href="https://www.cambridge.ca/en/your-city/resources/Election/Certified-Candidates/Mayor/Colin-Tucker---Certified.pdf" xlink:type="simple">Colin Tucker</text:a></text:p>
          </table:table-cell>
          <table:table-cell table:style-name="ce4" office:value-type="string" calcext:value-type="string">
            <text:p><text:a xlink:href="mailto:cctucker@rogers.com" xlink:type="simple">cctucker@rogers.com</text:a></text:p>
          </table:table-cell>
          <table:table-cell table:style-name="ce2"/>
          <table:table-cell/>
          <table:table-cell office:value-type="string" calcext:value-type="string">
            <text:p>tel:+1-519-581-75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Doug Craig</text:p>
          </table:table-cell>
          <table:table-cell table:style-name="ce4" office:value-type="string" calcext:value-type="string">
            <text:p><text:a xlink:href="mailto:buddycraig318@gmail.com" xlink:type="simple">buddycraig318@gmail.com</text:a></text:p>
          </table:table-cell>
          <table:table-cell table:style-name="ce2"/>
          <table:table-cell/>
          <table:table-cell office:value-type="string" calcext:value-type="string">
            <text:p>tel:+1-519-658-94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Kathryn McGarry</text:p>
          </table:table-cell>
          <table:table-cell table:style-name="ce4" office:value-type="string" calcext:value-type="string">
            <text:p><text:a xlink:href="mailto:ryn.mcgarry@gmail.com" xlink:type="simple">ryn.mcgarry@gmail.com</text:a></text:p>
          </table:table-cell>
          <table:table-cell table:style-name="ce6" office:value-type="string" calcext:value-type="string">
            <text:p><text:a xlink:href="https://twitter.com/Kathryn_McGarry" xlink:type="simple">@Kathryn_McGarry</text:a></text:p>
          </table:table-cell>
          <table:table-cell table:formula="of:=&quot;https://&quot;&amp;[.E6]" office:value-type="string" office:string-value="https://@Kathryn_McGarry" calcext:value-type="string">
            <text:p>https://@Kathryn_McGarry</text:p>
          </table:table-cell>
          <table:table-cell office:value-type="string" calcext:value-type="string">
            <text:p>tel:+1-519-716-255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Randy Carter</text:p>
          </table:table-cell>
          <table:table-cell table:style-name="ce4" office:value-type="string" calcext:value-type="string">
            <text:p><text:a xlink:href="mailto:randycarter05@gmail.com" xlink:type="simple">randycarter05@gmail.com</text:a></text:p>
          </table:table-cell>
          <table:table-cell table:style-name="ce2"/>
          <table:table-cell/>
          <table:table-cell office:value-type="string" calcext:value-type="string">
            <text:p>tel:+1-226-924-567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4" office:value-type="string" calcext:value-type="string">
            <text:p><text:a xlink:href="https://www.cambridge.ca/en/your-city/resources/Election/Certified-Candidates/W1/Cliff-Eggleton---Certified.pdf" xlink:type="simple">Cliff Eggleton</text:a></text:p>
          </table:table-cell>
          <table:table-cell table:style-name="ce1" office:value-type="string" calcext:value-type="string">
            <text:p>cliffeggleton@gmail.com</text:p>
          </table:table-cell>
          <table:table-cell table:style-name="ce6" office:value-type="string" calcext:value-type="string">
            <text:p><text:a xlink:href="http://www.choosecliffegg.com/" xlink:type="simple">www.choosecliffEgg.com</text:a></text:p>
          </table:table-cell>
          <table:table-cell table:formula="of:=&quot;https://&quot;&amp;[.E8]" office:value-type="string" office:string-value="https://www.choosecliffEgg.com" calcext:value-type="string">
            <text:p>https://www.choosecliffEgg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Clifford Vanclief</text:p>
          </table:table-cell>
          <table:table-cell table:style-name="ce4" office:value-type="string" calcext:value-type="string">
            <text:p><text:a xlink:href="mailto:clifford@hubbicycleshop.com" xlink:type="simple">clifford@hubbicycleshop.com</text:a></text:p>
          </table:table-cell>
          <table:table-cell table:style-name="ce2"/>
          <table:table-cell/>
          <table:table-cell office:value-type="string" calcext:value-type="string">
            <text:p>tel:+1-519-841-29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Donna Reid</text:p>
          </table:table-cell>
          <table:table-cell table:style-name="ce4" office:value-type="string" calcext:value-type="string">
            <text:p><text:a xlink:href="mailto:donnaereid@rogers.com" xlink:type="simple">donnaereid@rogers.com</text:a></text:p>
          </table:table-cell>
          <table:table-cell table:style-name="ce2"/>
          <table:table-cell/>
          <table:table-cell office:value-type="string" calcext:value-type="string">
            <text:p>tel:+1-519-249-09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Kevin Hiebert</text:p>
          </table:table-cell>
          <table:table-cell table:style-name="ce4" office:value-type="string" calcext:value-type="string">
            <text:p><text:a xlink:href="mailto:mrkevinhiebert@gmail.com" xlink:type="simple">mrkevinhiebert@gmail.com</text:a></text:p>
          </table:table-cell>
          <table:table-cell table:style-name="ce6" office:value-type="string" calcext:value-type="string">
            <text:p><text:a xlink:href="http://www.hiebert4council.com/" xlink:type="simple">www.hiebert4council.com</text:a></text:p>
          </table:table-cell>
          <table:table-cell table:formula="of:=&quot;https://&quot;&amp;[.E11]" office:value-type="string" office:string-value="https://www.hiebert4council.com" calcext:value-type="string">
            <text:p>https://www.hiebert4council.com</text:p>
          </table:table-cell>
          <table:table-cell office:value-type="string" calcext:value-type="string">
            <text:p>tel:+1-519-722-94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Peter Crystal</text:p>
          </table:table-cell>
          <table:table-cell table:style-name="ce4" office:value-type="string" calcext:value-type="string">
            <text:p><text:a xlink:href="mailto:pcrystal@rogers.com" xlink:type="simple">pcrystal@rogers.com</text:a></text:p>
          </table:table-cell>
          <table:table-cell table:style-name="ce2"/>
          <table:table-cell/>
          <table:table-cell office:value-type="string" calcext:value-type="string">
            <text:p>tel:+1-519-841-76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Ryan O'Hagan</text:p>
          </table:table-cell>
          <table:table-cell table:style-name="ce4" office:value-type="string" calcext:value-type="string">
            <text:p><text:a xlink:href="mailto:ryan@ryan-ohagan.com" xlink:type="simple">ryan@ryan-ohagan.com</text:a></text:p>
          </table:table-cell>
          <table:table-cell table:style-name="ce6" office:value-type="string" calcext:value-type="string">
            <text:p><text:a xlink:href="http://www.ryan-ohagan.com/" xlink:type="simple">www.ryan-ohagan.com</text:a></text:p>
          </table:table-cell>
          <table:table-cell table:formula="of:=&quot;https://&quot;&amp;[.E13]" office:value-type="string" office:string-value="https://www.ryan-ohagan.com" calcext:value-type="string">
            <text:p>https://www.ryan-ohagan.com</text:p>
          </table:table-cell>
          <table:table-cell office:value-type="string" calcext:value-type="string">
            <text:p>tel:+1-519-615-03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1</text:p>
          </table:table-cell>
          <table:table-cell table:style-name="ce4" office:value-type="string" calcext:value-type="string">
            <text:p><text:a xlink:href="https://www.cambridge.ca/en/your-city/resources/Election/Certified-Candidates/W1/Stewart-Allan---Certified.pdf" xlink:type="simple">Stewart Allan</text:a></text:p>
          </table:table-cell>
          <table:table-cell table:style-name="ce4" office:value-type="string" calcext:value-type="string">
            <text:p><text:a xlink:href="mailto:stuallan@sympatico.ca" xlink:type="simple">stuallan@sympatico.ca</text:a></text:p>
          </table:table-cell>
          <table:table-cell table:style-name="ce2"/>
          <table:table-cell/>
          <table:table-cell office:value-type="string" calcext:value-type="string">
            <text:p>tel:+1-519-651-157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aanus Kimsto</text:p>
          </table:table-cell>
          <table:table-cell table:style-name="ce4" office:value-type="string" calcext:value-type="string">
            <text:p><text:a xlink:href="mailto:jaanuskimsto@hotmail.com" xlink:type="simple">jaanuskimsto@hotmail.com</text:a></text:p>
          </table:table-cell>
          <table:table-cell table:style-name="ce2"/>
          <table:table-cell/>
          <table:table-cell office:value-type="string" calcext:value-type="string">
            <text:p>tel:+1-519-222-02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anice Lajeunesse</text:p>
          </table:table-cell>
          <table:table-cell table:style-name="ce4" office:value-type="string" calcext:value-type="string">
            <text:p><text:a xlink:href="mailto:janicelajeunesse@gmail.com" xlink:type="simple">janicelajeunesse@gmail.com</text:a></text:p>
          </table:table-cell>
          <table:table-cell table:style-name="ce6" office:value-type="string" calcext:value-type="string">
            <text:p><text:a xlink:href="https://twitter.com/JanLajeunesse" xlink:type="simple">@JanLajeunesse</text:a></text:p>
          </table:table-cell>
          <table:table-cell table:formula="of:=&quot;https://&quot;&amp;[.E16]" office:value-type="string" office:string-value="https://@JanLajeunesse" calcext:value-type="string">
            <text:p>https://@JanLajeunesse</text:p>
          </table:table-cell>
          <table:table-cell office:value-type="string" calcext:value-type="string">
            <text:p>tel:+1-519-716-96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ay Edward Brown</text:p>
          </table:table-cell>
          <table:table-cell table:style-name="ce4" office:value-type="string" calcext:value-type="string">
            <text:p><text:a xlink:href="mailto:jb1970@live.ca" xlink:type="simple">jb1970@live.ca</text:a></text:p>
          </table:table-cell>
          <table:table-cell table:style-name="ce2"/>
          <table:table-cell/>
          <table:table-cell office:value-type="string" calcext:value-type="string">
            <text:p>tel:+1-519-221-156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eff Richardson</text:p>
          </table:table-cell>
          <table:table-cell table:style-name="ce4" office:value-type="string" calcext:value-type="string">
            <text:p><text:a xlink:href="mailto:richardson4ward2@gmail.com" xlink:type="simple">richardson4ward2@gmail.com</text:a></text:p>
          </table:table-cell>
          <table:table-cell table:style-name="ce6" office:value-type="string" calcext:value-type="string">
            <text:p><text:a xlink:href="https://twitter.com/search?q=%40Richardson4w2&amp;src=typd&amp;lang=en" xlink:type="simple">@Richardson4w2</text:a></text:p>
          </table:table-cell>
          <table:table-cell table:formula="of:=&quot;https://&quot;&amp;[.E18]" office:value-type="string" office:string-value="https://@Richardson4w2" calcext:value-type="string">
            <text:p>https://@Richardson4w2</text:p>
          </table:table-cell>
          <table:table-cell office:value-type="string" calcext:value-type="string">
            <text:p>tel:+1-519-221-14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Mike Devine</text:p>
          </table:table-cell>
          <table:table-cell table:style-name="ce4" office:value-type="string" calcext:value-type="string">
            <text:p><text:a xlink:href="mailto:devine.mk@gmail.com" xlink:type="simple">devine.mk@gmail.com</text:a></text:p>
          </table:table-cell>
          <table:table-cell table:style-name="ce2"/>
          <table:table-cell/>
          <table:table-cell office:value-type="string" calcext:value-type="string">
            <text:p>tel:+1-519-573-79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Michael Mann</text:p>
          </table:table-cell>
          <table:table-cell table:style-name="ce4" office:value-type="string" calcext:value-type="string">
            <text:p><text:a xlink:href="mailto:mm361@bell.blackberry.net" xlink:type="simple">mm361@bell.blackberry.net</text:a></text:p>
          </table:table-cell>
          <table:table-cell table:style-name="ce2"/>
          <table:table-cell/>
          <table:table-cell office:value-type="string" calcext:value-type="string">
            <text:p>tel:+1-519-653-16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Patricia Bercowski</text:p>
          </table:table-cell>
          <table:table-cell table:style-name="ce4" office:value-type="string" calcext:value-type="string">
            <text:p><text:a xlink:href="mailto:patriciabercowski50@gmail.com" xlink:type="simple">patriciabercowski50@gmail.com</text:a></text:p>
          </table:table-cell>
          <table:table-cell table:style-name="ce2"/>
          <table:table-cell/>
          <table:table-cell office:value-type="string" calcext:value-type="string">
            <text:p>tel:+1-519-841-89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Tracy Hipel</text:p>
          </table:table-cell>
          <table:table-cell table:style-name="ce4" office:value-type="string" calcext:value-type="string">
            <text:p><text:a xlink:href="mailto:hipel4ward3preston@gmail.com" xlink:type="simple">hipel4ward3preston@gmail.com</text:a></text:p>
          </table:table-cell>
          <table:table-cell table:style-name="ce2"/>
          <table:table-cell/>
          <table:table-cell office:value-type="string" calcext:value-type="string">
            <text:p>tel:+1-519-653-32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Edwin Friest</text:p>
          </table:table-cell>
          <table:table-cell table:style-name="ce4" office:value-type="string" calcext:value-type="string">
            <text:p><text:a xlink:href="mailto:eddie.friest@hotmail.com" xlink:type="simple">eddie.friest@hotmail.com</text:a></text:p>
          </table:table-cell>
          <table:table-cell table:style-name="ce6" office:value-type="string" calcext:value-type="string">
            <text:p><text:a xlink:href="http://www.facebook.com/Edwin-Friest-for-Cambridge-Councillor-Ward-4" xlink:type="simple">www.facebook.com/Edwin-Friest-for-Cambridge-Councillor-Ward-4</text:a></text:p>
          </table:table-cell>
          <table:table-cell table:formula="of:=&quot;https://&quot;&amp;[.E23]" office:value-type="string" office:string-value="https://www.facebook.com/Edwin-Friest-for-Cambridge-Councillor-Ward-4" calcext:value-type="string">
            <text:p>https://www.facebook.com/Edwin-Friest-for-Cambridge-Councillor-Ward-4</text:p>
          </table:table-cell>
          <table:table-cell office:value-type="string" calcext:value-type="string">
            <text:p>tel:+1-226-339-14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Gary Price</text:p>
          </table:table-cell>
          <table:table-cell table:style-name="ce4" office:value-type="string" calcext:value-type="string">
            <text:p><text:a xlink:href="mailto:garyprice@sympatico.ca" xlink:type="simple">garyprice@sympatico.ca</text:a></text:p>
          </table:table-cell>
          <table:table-cell table:style-name="ce2"/>
          <table:table-cell/>
          <table:table-cell office:value-type="string" calcext:value-type="string">
            <text:p>tel:+1-519-623-93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Jan Liggett</text:p>
          </table:table-cell>
          <table:table-cell table:style-name="ce4" office:value-type="string" calcext:value-type="string">
            <text:p><text:a xlink:href="mailto:jkliggett@rogers.com" xlink:type="simple">jkliggett@rogers.com</text:a></text:p>
          </table:table-cell>
          <table:table-cell table:style-name="ce2"/>
          <table:table-cell/>
          <table:table-cell office:value-type="string" calcext:value-type="string">
            <text:p>tel:+1-519-623-5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Bill Kirby</text:p>
          </table:table-cell>
          <table:table-cell table:style-name="ce4" office:value-type="string" calcext:value-type="string">
            <text:p><text:a xlink:href="mailto:votebillkirby@gmail.com" xlink:type="simple">votebillkirby@gmail.com</text:a></text:p>
          </table:table-cell>
          <table:table-cell table:style-name="ce2"/>
          <table:table-cell/>
          <table:table-cell office:value-type="string" calcext:value-type="string">
            <text:p>tel:+1-226-201-18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5</text:p>
          </table:table-cell>
          <table:table-cell table:style-name="ce4" office:value-type="string" calcext:value-type="string">
            <text:p><text:a xlink:href="https://www.cambridge.ca/en/your-city/resources/Election/Certified-Candidates/W5/Brett-Wagner---Certified.pdf" xlink:type="simple">Brett Wagner</text:a></text:p>
          </table:table-cell>
          <table:table-cell table:style-name="ce4" office:value-type="string" calcext:value-type="string">
            <text:p><text:a xlink:href="mailto:brett.wagner.web@gmail.com" xlink:type="simple">brett.wagner.web@gmail.com</text:a></text:p>
          </table:table-cell>
          <table:table-cell table:style-name="ce2"/>
          <table:table-cell/>
          <table:table-cell office:value-type="string" calcext:value-type="string">
            <text:p>tel:+1-226-791-25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Pam Wolf</text:p>
          </table:table-cell>
          <table:table-cell table:style-name="ce4" office:value-type="string" calcext:value-type="string">
            <text:p><text:a xlink:href="mailto:pam_wolf@rogers.com" xlink:type="simple">pam_wolf@rogers.com</text:a></text:p>
          </table:table-cell>
          <table:table-cell table:style-name="ce2"/>
          <table:table-cell/>
          <table:table-cell office:value-type="string" calcext:value-type="string">
            <text:p>tel:+1-519-622-815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Kurt L. Ditner</text:p>
          </table:table-cell>
          <table:table-cell table:style-name="ce4" office:value-type="string" calcext:value-type="string">
            <text:p><text:a xlink:href="mailto:kditner@gmail.com" xlink:type="simple">kditner@gmail.com</text:a></text:p>
          </table:table-cell>
          <table:table-cell table:style-name="ce2"/>
          <table:table-cell/>
          <table:table-cell office:value-type="string" calcext:value-type="string">
            <text:p>tel:+1-519-240-46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Peter Renco</text:p>
          </table:table-cell>
          <table:table-cell table:style-name="ce4" office:value-type="string" calcext:value-type="string">
            <text:p><text:a xlink:href="mailto:prenco74@gmail.com" xlink:type="simple">prenco74@gmail.com</text:a></text:p>
          </table:table-cell>
          <table:table-cell table:style-name="ce6" office:value-type="string" calcext:value-type="string">
            <text:p>www.facebook.com/peter.renco.1</text:p>
          </table:table-cell>
          <table:table-cell table:formula="of:=&quot;https://&quot;&amp;[.E30]" office:value-type="string" office:string-value="https://www.facebook.com/peter.renco.1" calcext:value-type="string">
            <text:p>https://www.facebook.com/peter.renco.1</text:p>
          </table:table-cell>
          <table:table-cell office:value-type="string" calcext:value-type="string">
            <text:p>tel:+1-519-239-99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6</text:p>
          </table:table-cell>
          <table:table-cell table:style-name="ce4" office:value-type="string" calcext:value-type="string">
            <text:p><text:a xlink:href="https://www.cambridge.ca/en/your-city/resources/Election/Certified-Candidates/W6/Sandy-Falkiner---Certified.pdf" xlink:type="simple">Sandy Falkiner</text:a></text:p>
          </table:table-cell>
          <table:table-cell table:style-name="ce4" office:value-type="string" calcext:value-type="string">
            <text:p><text:a xlink:href="mailto:sfalkiner@rogers.com" xlink:type="simple">sfalkiner@rogers.com</text:a></text:p>
          </table:table-cell>
          <table:table-cell table:style-name="ce2"/>
          <table:table-cell/>
          <table:table-cell office:value-type="string" calcext:value-type="string">
            <text:p>tel:+1-519-841-96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Shannon Adshade</text:p>
          </table:table-cell>
          <table:table-cell table:style-name="ce4" office:value-type="string" calcext:value-type="string">
            <text:p><text:a xlink:href="mailto:shannonadshade@rogers.com" xlink:type="simple">shannonadshade@rogers.com</text:a></text:p>
          </table:table-cell>
          <table:table-cell table:style-name="ce6" office:value-type="string" calcext:value-type="string">
            <text:p><text:a xlink:href="http://www.shannonadshade.com/" xlink:type="simple">shannonadshade.com</text:a></text:p>
          </table:table-cell>
          <table:table-cell table:formula="of:=&quot;https://&quot;&amp;[.E32]" office:value-type="string" office:string-value="https://shannonadshade.com" calcext:value-type="string">
            <text:p>https://shannonadshade.com</text:p>
          </table:table-cell>
          <table:table-cell office:value-type="string" calcext:value-type="string">
            <text:p>tel:+1-519-622-54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6</text:p>
          </table:table-cell>
          <table:table-cell table:style-name="ce4" office:value-type="string" calcext:value-type="string">
            <text:p><text:a xlink:href="https://www.cambridge.ca/en/your-city/resources/Election/Certified-Candidates/W6/Stephen-Davis---Certified.pdf" xlink:type="simple">Stephen Davis</text:a></text:p>
          </table:table-cell>
          <table:table-cell table:style-name="ce4" office:value-type="string" calcext:value-type="string">
            <text:p><text:a xlink:href="mailto:steve.davis.wcp@gmail.com" xlink:type="simple">steve.davis.wcp@gmail.com</text:a></text:p>
          </table:table-cell>
          <table:table-cell table:style-name="ce2"/>
          <table:table-cell/>
          <table:table-cell office:value-type="string" calcext:value-type="string">
            <text:p>tel:+1-519-240-97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Cody Botelho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Connie Cody</text:p>
          </table:table-cell>
          <table:table-cell table:style-name="ce4" office:value-type="string" calcext:value-type="string">
            <text:p><text:a xlink:href="mailto:ccody.ward7@gmail.com" xlink:type="simple">ccody.ward7@gmail.com</text:a></text:p>
          </table:table-cell>
          <table:table-cell table:style-name="ce6" office:value-type="string" calcext:value-type="string">
            <text:p>sites.google.com/view/conniecody4council</text:p>
          </table:table-cell>
          <table:table-cell table:formula="of:=&quot;https://&quot;&amp;[.E35]" office:value-type="string" office:string-value="https://sites.google.com/view/conniecody4council" calcext:value-type="string">
            <text:p>https://sites.google.com/view/conniecody4counci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Frank Monteiro</text:p>
          </table:table-cell>
          <table:table-cell table:style-name="ce4" office:value-type="string" calcext:value-type="string">
            <text:p><text:a xlink:href="mailto:fmonteiro351@gmail.com" xlink:type="simple">fmonteiro351@gmail.com</text:a></text:p>
          </table:table-cell>
          <table:table-cell table:style-name="ce2"/>
          <table:table-cell/>
          <table:table-cell office:value-type="string" calcext:value-type="string">
            <text:p>tel:+1-519-654-638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Ryan Coles</text:p>
          </table:table-cell>
          <table:table-cell table:style-name="ce4" office:value-type="string" calcext:value-type="string">
            <text:p><text:a xlink:href="mailto:treecamps@gmail.com" xlink:type="simple">treecamps@gmail.com</text:a></text:p>
          </table:table-cell>
          <table:table-cell table:style-name="ce6" office:value-type="string" calcext:value-type="string">
            <text:p><text:a xlink:href="https://www.youtube.com/c/treecamps" xlink:type="simple">youtube.com/c/treecamps</text:a></text:p>
          </table:table-cell>
          <table:table-cell table:formula="of:=&quot;https://&quot;&amp;[.E37]" office:value-type="string" office:string-value="https://youtube.com/c/treecamps" calcext:value-type="string">
            <text:p>https://youtube.com/c/treecamps</text:p>
          </table:table-cell>
          <table:table-cell office:value-type="string" calcext:value-type="string">
            <text:p>tel:+1-519-807-413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Carla Johnson</text:p>
          </table:table-cell>
          <table:table-cell table:style-name="ce4" office:value-type="string" calcext:value-type="string">
            <text:p><text:a xlink:href="mailto:Carla@CarlaJohnson.ca" xlink:type="simple">Carla@CarlaJohnson.ca</text:a></text:p>
          </table:table-cell>
          <table:table-cell table:style-name="ce6" office:value-type="string" calcext:value-type="string">
            <text:p><text:a xlink:href="http://www.carlajohnson.ca/" xlink:type="simple">www.CarlaJohnson.ca</text:a></text:p>
          </table:table-cell>
          <table:table-cell table:formula="of:=&quot;https://&quot;&amp;[.E38]" office:value-type="string" office:string-value="https://www.CarlaJohnson.ca" calcext:value-type="string">
            <text:p>https://www.CarlaJohnson.ca</text:p>
          </table:table-cell>
          <table:table-cell office:value-type="string" calcext:value-type="string">
            <text:p>tel:+1-519-623-41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Kenneth R. Bartlett</text:p>
          </table:table-cell>
          <table:table-cell table:style-name="ce4" office:value-type="string" calcext:value-type="string">
            <text:p><text:a xlink:href="mailto:bartlett_64@hotmail.com" xlink:type="simple">bartlett_64@hotmail.com</text:a></text:p>
          </table:table-cell>
          <table:table-cell table:style-name="ce2"/>
          <table:table-cell/>
          <table:table-cell office:value-type="string" calcext:value-type="string">
            <text:p>tel:+1-519-221-07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Nicholas Ermeta</text:p>
          </table:table-cell>
          <table:table-cell table:style-name="ce2" table:number-columns-repeated="2"/>
          <table:table-cell/>
          <table:table-cell office:value-type="string" calcext:value-type="string">
            <text:p>tel:+1-519-716-16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Mayor</text:p>
          </table:table-cell>
          <table:table-cell table:style-name="ce1" office:value-type="string" calcext:value-type="string">
            <text:p>Jiri Marek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Mayor</text:p>
          </table:table-cell>
          <table:table-cell table:style-name="ce1" office:value-type="string" calcext:value-type="string">
            <text:p>Sookram, Narine Dat</text:p>
          </table:table-cell>
          <table:table-cell table:style-name="ce4" office:value-type="string" calcext:value-type="string">
            <text:p><text:a xlink:href="mailto:electnarinesookram@gmail.com" xlink:type="simple">electnarinesookram@gmail.com</text:a></text:p>
          </table:table-cell>
          <table:table-cell table:style-name="ce6" office:value-type="string" calcext:value-type="string">
            <text:p><text:a xlink:href="http://narinesookram.com/" xlink:type="simple">narinesookram.com</text:a></text:p>
          </table:table-cell>
          <table:table-cell table:formula="of:=&quot;https://&quot;&amp;[.E42]" office:value-type="string" office:string-value="https://narinesookram.com" calcext:value-type="string">
            <text:p>https://narinesookram.com</text:p>
          </table:table-cell>
          <table:table-cell office:value-type="string" calcext:value-type="string">
            <text:p>tel:+1-(519)589-44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Mayor</text:p>
          </table:table-cell>
          <table:table-cell table:style-name="ce1" office:value-type="string" calcext:value-type="string">
            <text:p>Steinman, Myron Daniel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Mayor</text:p>
          </table:table-cell>
          <table:table-cell table:style-name="ce1" office:value-type="string" calcext:value-type="string">
            <text:p>Vrbanovic, Berry</text:p>
          </table:table-cell>
          <table:table-cell table:style-name="ce4" office:value-type="string" calcext:value-type="string">
            <text:p><text:a xlink:href="mailto:berryv@outlook.com" xlink:type="simple">berryv@outlook.com</text:a></text:p>
          </table:table-cell>
          <table:table-cell table:style-name="ce2"/>
          <table:table-cell/>
          <table:table-cell office:value-type="string" calcext:value-type="string">
            <text:p>tel:+1-519-896-09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</text:p>
          </table:table-cell>
          <table:table-cell table:style-name="ce1" office:value-type="string" calcext:value-type="string">
            <text:p>Davey, Scott</text:p>
          </table:table-cell>
          <table:table-cell table:style-name="ce4" office:value-type="string" calcext:value-type="string">
            <text:p><text:a xlink:href="mailto:scottdavey@gmail.com" xlink:type="simple">scottdavey@gmail.com</text:a></text:p>
          </table:table-cell>
          <table:table-cell table:style-name="ce6" office:value-type="string" calcext:value-type="string">
            <text:p><text:a xlink:href="http://www.scottdavey.info/" xlink:type="simple">www.scottdavey.info</text:a></text:p>
          </table:table-cell>
          <table:table-cell table:formula="of:=&quot;https://&quot;&amp;[.E45]" office:value-type="string" office:string-value="https://www.scottdavey.info" calcext:value-type="string">
            <text:p>https://www.scottdavey.info</text:p>
          </table:table-cell>
          <table:table-cell office:value-type="string" calcext:value-type="string">
            <text:p>tel:+1-(519)489-90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</text:p>
          </table:table-cell>
          <table:table-cell table:style-name="ce1" office:value-type="string" calcext:value-type="string">
            <text:p>Khatoon, Aasia</text:p>
          </table:table-cell>
          <table:table-cell table:style-name="ce4" office:value-type="string" calcext:value-type="string">
            <text:p><text:a xlink:href="mailto:ourchildrenmatter@aalaaconseil.ca" xlink:type="simple">ourchildrenmatter@aalaaconseil.ca</text:a></text:p>
          </table:table-cell>
          <table:table-cell table:style-name="ce6" office:value-type="string" calcext:value-type="string">
            <text:p><text:a xlink:href="http://aalaaconseil.ca/" xlink:type="simple">aalaaconseil.ca</text:a></text:p>
          </table:table-cell>
          <table:table-cell table:formula="of:=&quot;https://&quot;&amp;[.E46]" office:value-type="string" office:string-value="https://aalaaconseil.ca" calcext:value-type="string">
            <text:p>https://aalaaconseil.ca</text:p>
          </table:table-cell>
          <table:table-cell office:value-type="string" calcext:value-type="string">
            <text:p>tel:+1-(519)721-29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</text:p>
          </table:table-cell>
          <table:table-cell table:style-name="ce1" office:value-type="string" calcext:value-type="string">
            <text:p>Marcus Drasdo</text:p>
          </table:table-cell>
          <table:table-cell table:style-name="ce4" office:value-type="string" calcext:value-type="string">
            <text:p><text:a xlink:href="mailto:marcus@osvisual.com" xlink:type="simple">marcus@osvisual.com</text:a></text:p>
          </table:table-cell>
          <table:table-cell table:style-name="ce6" office:value-type="string" calcext:value-type="string">
            <text:p><text:a xlink:href="http://marcusdrasdo.com/" xlink:type="simple">marcusdrasdo.com</text:a></text:p>
          </table:table-cell>
          <table:table-cell table:formula="of:=&quot;https://&quot;&amp;[.E47]" office:value-type="string" office:string-value="https://marcusdrasdo.com" calcext:value-type="string">
            <text:p>https://marcusdrasdo.com</text:p>
          </table:table-cell>
          <table:table-cell office:value-type="string" calcext:value-type="string">
            <text:p>tel:+1-(519)635-64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</text:p>
          </table:table-cell>
          <table:table-cell table:style-name="ce1" office:value-type="string" calcext:value-type="string">
            <text:p>Stretch, Stephanie</text:p>
          </table:table-cell>
          <table:table-cell table:style-name="ce4" office:value-type="string" calcext:value-type="string">
            <text:p><text:a xlink:href="mailto:steph.e.stretch@gmail.com" xlink:type="simple">steph.e.stretch@gmail.com</text:a></text:p>
          </table:table-cell>
          <table:table-cell table:style-name="ce2"/>
          <table:table-cell/>
          <table:table-cell office:value-type="string" calcext:value-type="string">
            <text:p>tel:+1-519-277-44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</text:p>
          </table:table-cell>
          <table:table-cell table:style-name="ce1" office:value-type="string" calcext:value-type="string">
            <text:p>Susan Stark</text:p>
          </table:table-cell>
          <table:table-cell table:style-name="ce4" office:value-type="string" calcext:value-type="string">
            <text:p><text:a xlink:href="mailto:susanastark@gmail.com" xlink:type="simple">susanastark@gmail.com</text:a></text:p>
          </table:table-cell>
          <table:table-cell table:style-name="ce2"/>
          <table:table-cell/>
          <table:table-cell office:value-type="string" calcext:value-type="string">
            <text:p>tel:+1-519-895-38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0</text:p>
          </table:table-cell>
          <table:table-cell table:style-name="ce2" office:value-type="string" calcext:value-type="string">
            <text:p>Peter Meier</text:p>
          </table:table-cell>
          <table:table-cell table:style-name="ce2" office:value-type="string" calcext:value-type="string">
            <text:p>pnpmeier@yahoo.ca</text:p>
          </table:table-cell>
          <table:table-cell table:style-name="ce6" office:value-type="string" calcext:value-type="string">
            <text:p><text:a xlink:href="http://petermeier.ca/" xlink:type="simple">petermeier.ca</text:a></text:p>
          </table:table-cell>
          <table:table-cell table:formula="of:=&quot;https://&quot;&amp;[.E50]" office:value-type="string" office:string-value="https://petermeier.ca" calcext:value-type="string">
            <text:p>https://petermeier.ca</text:p>
          </table:table-cell>
          <table:table-cell office:value-type="string" calcext:value-type="string">
            <text:p>tel:+1-(519)239-72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10</text:p>
          </table:table-cell>
          <table:table-cell table:style-name="ce2" office:value-type="string" calcext:value-type="string">
            <text:p>Sarah Marsh</text:p>
          </table:table-cell>
          <table:table-cell table:style-name="ce2" office:value-type="string" calcext:value-type="string">
            <text:p>sarah@sarahmarsh.ca</text:p>
          </table:table-cell>
          <table:table-cell table:style-name="ce6" office:value-type="string" calcext:value-type="string">
            <text:p><text:a xlink:href="http://www.sarahmarsh.ca/" xlink:type="simple">http://www.sarahmarsh.ca</text:a></text:p>
          </table:table-cell>
          <table:table-cell table:formula="of:=&quot;https://&quot;&amp;[.E51]" office:value-type="string" office:string-value="https://http://www.sarahmarsh.ca" calcext:value-type="string">
            <text:p>https://http://www.sarahmarsh.ca</text:p>
          </table:table-cell>
          <table:table-cell office:value-type="string" calcext:value-type="string">
            <text:p>tel:+1-(519)807-8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2</text:p>
          </table:table-cell>
          <table:table-cell table:style-name="ce1" office:value-type="string" calcext:value-type="string">
            <text:p>Arangath, Suresh</text:p>
          </table:table-cell>
          <table:table-cell table:style-name="ce4" office:value-type="string" calcext:value-type="string">
            <text:p><text:a xlink:href="mailto:votesuresh@gmail.com" xlink:type="simple">votesuresh@gmail.com</text:a></text:p>
          </table:table-cell>
          <table:table-cell table:style-name="ce6" office:value-type="string" calcext:value-type="string">
            <text:p><text:a xlink:href="http://electsuresharangath.ca/" xlink:type="simple">electsuresharangath.ca</text:a></text:p>
          </table:table-cell>
          <table:table-cell table:formula="of:=&quot;https://&quot;&amp;[.E52]" office:value-type="string" office:string-value="https://electsuresharangath.ca" calcext:value-type="string">
            <text:p>https://electsuresharangath.ca</text:p>
          </table:table-cell>
          <table:table-cell office:value-type="string" calcext:value-type="string">
            <text:p>tel:+1-(226)868-18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2</text:p>
          </table:table-cell>
          <table:table-cell table:style-name="ce1" office:value-type="string" calcext:value-type="string">
            <text:p>Brusse, Regan Sunshine</text:p>
          </table:table-cell>
          <table:table-cell table:style-name="ce4" office:value-type="string" calcext:value-type="string">
            <text:p><text:a xlink:href="mailto:sunshine4ward2@gmail.com" xlink:type="simple">sunshine4ward2@gmail.com</text:a></text:p>
          </table:table-cell>
          <table:table-cell table:style-name="ce6" office:value-type="string" calcext:value-type="string">
            <text:p><text:a xlink:href="mailto:sunshine4ward2@gmail.com" xlink:type="simple">sunshine4ward2@gmail.com</text:a></text:p>
          </table:table-cell>
          <table:table-cell table:formula="of:=&quot;https://&quot;&amp;[.E53]" office:value-type="string" office:string-value="https://sunshine4ward2@gmail.com" calcext:value-type="string">
            <text:p>https://sunshine4ward2@gmail.com</text:p>
          </table:table-cell>
          <table:table-cell office:value-type="string" calcext:value-type="string">
            <text:p>tel:+1-(226)789-32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2</text:p>
          </table:table-cell>
          <table:table-cell table:style-name="ce1" office:value-type="string" calcext:value-type="string">
            <text:p>Schnider, Dave</text:p>
          </table:table-cell>
          <table:table-cell table:style-name="ce4" office:value-type="string" calcext:value-type="string">
            <text:p><text:a xlink:href="mailto:daveschniderward2@gmail.com" xlink:type="simple">daveschniderward2@gmail.com</text:a></text:p>
          </table:table-cell>
          <table:table-cell table:style-name="ce6" office:value-type="string" calcext:value-type="string">
            <text:p><text:a xlink:href="http://daveschnider.com/" xlink:type="simple">daveschnider.com</text:a></text:p>
          </table:table-cell>
          <table:table-cell table:formula="of:=&quot;https://&quot;&amp;[.E54]" office:value-type="string" office:string-value="https://daveschnider.com" calcext:value-type="string">
            <text:p>https://daveschnider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2</text:p>
          </table:table-cell>
          <table:table-cell table:style-name="ce1" office:value-type="string" calcext:value-type="string">
            <text:p>Vanderpool, Fitzroy</text:p>
          </table:table-cell>
          <table:table-cell table:style-name="ce2" office:value-type="string" calcext:value-type="string">
            <text:p>fitzthewhip1@hotmail.com</text:p>
          </table:table-cell>
          <table:table-cell table:style-name="ce2"/>
          <table:table-cell/>
          <table:table-cell office:value-type="string" calcext:value-type="string">
            <text:p>tel:+1-519-577-79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James Howe</text:p>
          </table:table-cell>
          <table:table-cell table:style-name="ce2" office:value-type="string" calcext:value-type="string">
            <text:p>jameshowe@rogers.com</text:p>
          </table:table-cell>
          <table:table-cell table:style-name="ce6" office:value-type="string" calcext:value-type="string">
            <text:p><text:a xlink:href="http://jameshowe.ca/" xlink:type="simple">jameshowe.ca</text:a></text:p>
          </table:table-cell>
          <table:table-cell table:formula="of:=&quot;https://&quot;&amp;[.E56]" office:value-type="string" office:string-value="https://jameshowe.ca" calcext:value-type="string">
            <text:p>https://jameshowe.ca</text:p>
          </table:table-cell>
          <table:table-cell office:value-type="string" calcext:value-type="string">
            <text:p>tel:+1-(519)589-95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John Gazzola</text:p>
          </table:table-cell>
          <table:table-cell table:style-name="ce2" office:value-type="string" calcext:value-type="string">
            <text:p>jgazzola@rogers.com</text:p>
          </table:table-cell>
          <table:table-cell table:style-name="ce6" office:value-type="string" calcext:value-type="string">
            <text:p><text:a xlink:href="http://johngazzola.com/" xlink:type="simple">johngazzola.com</text:a></text:p>
          </table:table-cell>
          <table:table-cell table:formula="of:=&quot;https://&quot;&amp;[.E57]" office:value-type="string" office:string-value="https://johngazzola.com" calcext:value-type="string">
            <text:p>https://johngazzola.com</text:p>
          </table:table-cell>
          <table:table-cell office:value-type="string" calcext:value-type="string">
            <text:p>tel:+1-(519)744-08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Paras Solanki</text:p>
          </table:table-cell>
          <table:table-cell table:style-name="ce2" office:value-type="string" calcext:value-type="string">
            <text:p>paraskwc@gmail.com</text:p>
          </table:table-cell>
          <table:table-cell table:style-name="ce2"/>
          <table:table-cell/>
          <table:table-cell office:value-type="string" calcext:value-type="string">
            <text:p>tel:+1-519-584-49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Robert Souliere</text:p>
          </table:table-cell>
          <table:table-cell table:style-name="ce4" office:value-type="string" calcext:value-type="string">
            <text:p><text:a xlink:href="mailto:rsouliere@gmail.com" xlink:type="simple">rsouliere@gmail.com</text:a></text:p>
          </table:table-cell>
          <table:table-cell table:style-name="ce2"/>
          <table:table-cell/>
          <table:table-cell office:value-type="string" calcext:value-type="string">
            <text:p>tel:+1-226-606-758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Christine Michaud</text:p>
          </table:table-cell>
          <table:table-cell table:style-name="ce2" office:value-type="string" calcext:value-type="string">
            <text:p>Christinemichaud@rogers.com</text:p>
          </table:table-cell>
          <table:table-cell table:style-name="ce6" office:value-type="string" calcext:value-type="string">
            <text:p><text:a xlink:href="http://christine4citycouncil.ca/" xlink:type="simple">christine4citycouncil.ca</text:a></text:p>
          </table:table-cell>
          <table:table-cell table:formula="of:=&quot;https://&quot;&amp;[.E60]" office:value-type="string" office:string-value="https://christine4citycouncil.ca" calcext:value-type="string">
            <text:p>https://christine4citycouncil.ca</text:p>
          </table:table-cell>
          <table:table-cell office:value-type="string" calcext:value-type="string">
            <text:p>tel:+1-(226)338-29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Florence Carbray</text:p>
          </table:table-cell>
          <table:table-cell table:style-name="ce2" office:value-type="string" calcext:value-type="string">
            <text:p>carbrayward4@gmail.com</text:p>
          </table:table-cell>
          <table:table-cell table:style-name="ce6" office:value-type="string" calcext:value-type="string">
            <text:p><text:a xlink:href="http://florencecarbray.ca/" xlink:type="simple">florencecarbray.ca</text:a></text:p>
          </table:table-cell>
          <table:table-cell table:formula="of:=&quot;https://&quot;&amp;[.E61]" office:value-type="string" office:string-value="https://florencecarbray.ca" calcext:value-type="string">
            <text:p>https://florencecarbray.ca</text:p>
          </table:table-cell>
          <table:table-cell office:value-type="string" calcext:value-type="string">
            <text:p>tel:+1-(519)748-18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Julie Batista Geary</text:p>
          </table:table-cell>
          <table:table-cell table:style-name="ce2" office:value-type="string" calcext:value-type="string">
            <text:p>m.j.geary@rogers.com</text:p>
          </table:table-cell>
          <table:table-cell table:style-name="ce2"/>
          <table:table-cell/>
          <table:table-cell office:value-type="string" calcext:value-type="string">
            <text:p>tel:+1-519-590-11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Sasha Sidhu</text:p>
          </table:table-cell>
          <table:table-cell table:style-name="ce2" office:value-type="string" calcext:value-type="string">
            <text:p>sashasidhu2@gmail.com</text:p>
          </table:table-cell>
          <table:table-cell table:style-name="ce2"/>
          <table:table-cell/>
          <table:table-cell office:value-type="string" calcext:value-type="string">
            <text:p>tel:+1-519-575-393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Wes Hill</text:p>
          </table:table-cell>
          <table:table-cell table:style-name="ce2" office:value-type="string" calcext:value-type="string">
            <text:p>wesroberthill@gmail.com</text:p>
          </table:table-cell>
          <table:table-cell table:style-name="ce2"/>
          <table:table-cell/>
          <table:table-cell office:value-type="string" calcext:value-type="string">
            <text:p>tel:+1-519-500-83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Aizad Ahmad</text:p>
          </table:table-cell>
          <table:table-cell table:style-name="ce2" office:value-type="string" calcext:value-type="string">
            <text:p>aizad423@gmail.com</text:p>
          </table:table-cell>
          <table:table-cell table:style-name="ce2"/>
          <table:table-cell/>
          <table:table-cell office:value-type="string" calcext:value-type="string">
            <text:p>tel:+1-519-404-07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Andres Fuentes</text:p>
          </table:table-cell>
          <table:table-cell table:style-name="ce4" office:value-type="string" calcext:value-type="string">
            <text:p><text:a xlink:href="mailto:fuentesforcitycouncil@gmail.com" xlink:type="simple">fuentesforcitycouncil@gmail.com</text:a></text:p>
          </table:table-cell>
          <table:table-cell table:style-name="ce6" office:value-type="string" calcext:value-type="string">
            <text:p><text:a xlink:href="http://andresfuentes.ca/" xlink:type="simple">andresfuentes.ca</text:a></text:p>
          </table:table-cell>
          <table:table-cell table:formula="of:=&quot;https://&quot;&amp;[.E66]" office:value-type="string" office:string-value="https://andresfuentes.ca" calcext:value-type="string">
            <text:p>https://andresfuentes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Kelly Galloway-Sealock</text:p>
          </table:table-cell>
          <table:table-cell table:style-name="ce2" office:value-type="string" calcext:value-type="string">
            <text:p>kelly.galloway.sealock@gmail.com</text:p>
          </table:table-cell>
          <table:table-cell table:style-name="ce2"/>
          <table:table-cell/>
          <table:table-cell office:value-type="string" calcext:value-type="string">
            <text:p>tel:+1-519-954-51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Sonal Pandya</text:p>
          </table:table-cell>
          <table:table-cell table:style-name="ce2" office:value-type="string" calcext:value-type="string">
            <text:p>sadasukh0728@gmail.com</text:p>
          </table:table-cell>
          <table:table-cell table:style-name="ce2"/>
          <table:table-cell/>
          <table:table-cell office:value-type="string" calcext:value-type="string">
            <text:p>tel:+1-519-954-45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Narendra Grover</text:p>
          </table:table-cell>
          <table:table-cell table:style-name="ce4" office:value-type="string" calcext:value-type="string">
            <text:p><text:a xlink:href="mailto:dr.nkgrover@gmail.com" xlink:type="simple">dr.nkgrover@gmail.com</text:a></text:p>
          </table:table-cell>
          <table:table-cell table:style-name="ce2"/>
          <table:table-cell/>
          <table:table-cell office:value-type="string" calcext:value-type="string">
            <text:p>tel:+1-226-600-73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Paul Singh</text:p>
          </table:table-cell>
          <table:table-cell table:style-name="ce2" office:value-type="string" calcext:value-type="string">
            <text:p>paulsinghward6@gmail.com</text:p>
          </table:table-cell>
          <table:table-cell table:style-name="ce2"/>
          <table:table-cell/>
          <table:table-cell office:value-type="string" calcext:value-type="string">
            <text:p>tel:+1-519-721-327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Bil Ioannidis</text:p>
          </table:table-cell>
          <table:table-cell table:style-name="ce2" office:value-type="string" calcext:value-type="string">
            <text:p>bil.ioannidis1@gmail.com</text:p>
          </table:table-cell>
          <table:table-cell table:style-name="ce2"/>
          <table:table-cell/>
          <table:table-cell office:value-type="string" calcext:value-type="string">
            <text:p>tel:+1-519-579-53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Dharmesh Patel</text:p>
          </table:table-cell>
          <table:table-cell table:style-name="ce2" office:value-type="string" calcext:value-type="string">
            <text:p>dhshpatel@yahoo.com</text:p>
          </table:table-cell>
          <table:table-cell table:style-name="ce2"/>
          <table:table-cell/>
          <table:table-cell office:value-type="string" calcext:value-type="string">
            <text:p>tel:+1-905-595-64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Hanna Domagala</text:p>
          </table:table-cell>
          <table:table-cell table:style-name="ce2" office:value-type="string" calcext:value-type="string">
            <text:p>hanna@hannadomagala.ca</text:p>
          </table:table-cell>
          <table:table-cell table:style-name="ce6" office:value-type="string" calcext:value-type="string">
            <text:p><text:a xlink:href="http://hannadomagala.ca/" xlink:type="simple">hannadomagala.ca</text:a></text:p>
          </table:table-cell>
          <table:table-cell table:formula="of:=&quot;https://&quot;&amp;[.E73]" office:value-type="string" office:string-value="https://hannadomagala.ca" calcext:value-type="string">
            <text:p>https://hannadomagala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James Raymond Baskin</text:p>
          </table:table-cell>
          <table:table-cell table:style-name="ce2" office:value-type="string" calcext:value-type="string">
            <text:p>raybaskin13@gmail.com</text:p>
          </table:table-cell>
          <table:table-cell table:style-name="ce6" office:value-type="string" calcext:value-type="string">
            <text:p><text:a xlink:href="http://jamesraybaskin.com/" xlink:type="simple">jamesraybaskin.com</text:a></text:p>
          </table:table-cell>
          <table:table-cell table:formula="of:=&quot;https://&quot;&amp;[.E74]" office:value-type="string" office:string-value="https://jamesraybaskin.com" calcext:value-type="string">
            <text:p>https://jamesraybaskin.com</text:p>
          </table:table-cell>
          <table:table-cell office:value-type="string" calcext:value-type="string">
            <text:p>tel:+1-(519)954-87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Margaret Johnston</text:p>
          </table:table-cell>
          <table:table-cell table:style-name="ce2" office:value-type="string" calcext:value-type="string">
            <text:p>margaret.anne.johnston@rogers.com</text:p>
          </table:table-cell>
          <table:table-cell table:style-name="ce6" office:value-type="string" calcext:value-type="string">
            <text:p><text:a xlink:href="http://www.margaretjohnston.ca/" xlink:type="simple">www.margaretjohnston.ca</text:a></text:p>
          </table:table-cell>
          <table:table-cell table:formula="of:=&quot;https://&quot;&amp;[.E75]" office:value-type="string" office:string-value="https://www.margaretjohnston.ca" calcext:value-type="string">
            <text:p>https://www.margaretjohnston.ca</text:p>
          </table:table-cell>
          <table:table-cell office:value-type="string" calcext:value-type="string">
            <text:p>tel:+1-(226)898-67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8</text:p>
          </table:table-cell>
          <table:table-cell table:style-name="ce2" office:value-type="string" calcext:value-type="string">
            <text:p>Zyg Janecki</text:p>
          </table:table-cell>
          <table:table-cell table:style-name="ce2" office:value-type="string" calcext:value-type="string">
            <text:p>zyg.janecki@rogers.com</text:p>
          </table:table-cell>
          <table:table-cell table:style-name="ce6" office:value-type="string" calcext:value-type="string">
            <text:p><text:a xlink:href="http://zygjanecki.com/" xlink:type="simple">zygjanecki.com</text:a></text:p>
          </table:table-cell>
          <table:table-cell table:formula="of:=&quot;https://&quot;&amp;[.E76]" office:value-type="string" office:string-value="https://zygjanecki.com" calcext:value-type="string">
            <text:p>https://zygjanecki.com</text:p>
          </table:table-cell>
          <table:table-cell office:value-type="string" calcext:value-type="string">
            <text:p>tel:+1-(517)579-405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9</text:p>
          </table:table-cell>
          <table:table-cell table:style-name="ce2" office:value-type="string" calcext:value-type="string">
            <text:p>Debbie Chapman</text:p>
          </table:table-cell>
          <table:table-cell table:style-name="ce2" office:value-type="string" calcext:value-type="string">
            <text:p>debbiechapman@execulink.com</text:p>
          </table:table-cell>
          <table:table-cell table:style-name="ce6" office:value-type="string" calcext:value-type="string">
            <text:p><text:a xlink:href="http://www.debbiechapman.ca/" xlink:type="simple">www.debbiechapman.ca</text:a></text:p>
          </table:table-cell>
          <table:table-cell table:formula="of:=&quot;https://&quot;&amp;[.E77]" office:value-type="string" office:string-value="https://www.debbiechapman.ca" calcext:value-type="string">
            <text:p>https://www.debbiechapman.ca</text:p>
          </table:table-cell>
          <table:table-cell office:value-type="string" calcext:value-type="string">
            <text:p>tel:+1-(519)575-36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9</text:p>
          </table:table-cell>
          <table:table-cell table:style-name="ce2" office:value-type="string" calcext:value-type="string">
            <text:p>Melissa Bowman</text:p>
          </table:table-cell>
          <table:table-cell table:style-name="ce2" office:value-type="string" calcext:value-type="string">
            <text:p>melissabowmanward9@gmail.com</text:p>
          </table:table-cell>
          <table:table-cell table:style-name="ce6" office:value-type="string" calcext:value-type="string">
            <text:p><text:a xlink:href="http://www.melissabowmanward9.ca/" xlink:type="simple">www.melissabowmanward9.ca</text:a></text:p>
          </table:table-cell>
          <table:table-cell table:formula="of:=&quot;https://&quot;&amp;[.E78]" office:value-type="string" office:string-value="https://www.melissabowmanward9.ca" calcext:value-type="string">
            <text:p>https://www.melissabowmanward9.ca</text:p>
          </table:table-cell>
          <table:table-cell office:value-type="string" calcext:value-type="string">
            <text:p>tel:+1-(519)603-757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9</text:p>
          </table:table-cell>
          <table:table-cell table:style-name="ce2" office:value-type="string" calcext:value-type="string">
            <text:p>Philip Molto</text:p>
          </table:table-cell>
          <table:table-cell table:style-name="ce2" office:value-type="string" calcext:value-type="string">
            <text:p>philip.molto@gmail.com</text:p>
          </table:table-cell>
          <table:table-cell table:style-name="ce2"/>
          <table:table-cell/>
          <table:table-cell office:value-type="string" calcext:value-type="string">
            <text:p>tel:+1-226-220-17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9</text:p>
          </table:table-cell>
          <table:table-cell table:style-name="ce2" office:value-type="string" calcext:value-type="string">
            <text:p>Steve Strohack</text:p>
          </table:table-cell>
          <table:table-cell table:style-name="ce2" office:value-type="string" calcext:value-type="string">
            <text:p>ward9strohack@gmail.com</text:p>
          </table:table-cell>
          <table:table-cell table:style-name="ce2"/>
          <table:table-cell/>
          <table:table-cell office:value-type="string" calcext:value-type="string">
            <text:p>tel:+1-226-972-22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Ward 9</text:p>
          </table:table-cell>
          <table:table-cell table:style-name="ce2" office:value-type="string" calcext:value-type="string">
            <text:p>Tia Rebecca Driver</text:p>
          </table:table-cell>
          <table:table-cell table:style-name="ce2" office:value-type="string" calcext:value-type="string">
            <text:p>driverward9@gmail.com</text:p>
          </table:table-cell>
          <table:table-cell table:style-name="ce2"/>
          <table:table-cell/>
          <table:table-cell office:value-type="string" calcext:value-type="string">
            <text:p>tel:+1-519-998-48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Martin Harrison</text:p>
          </table:table-cell>
          <table:table-cell table:style-name="ce2" office:value-type="string" calcext:value-type="string">
            <text:p>info@martinharrison.ca</text:p>
          </table:table-cell>
          <table:table-cell table:style-name="ce6" office:value-type="string" calcext:value-type="string">
            <text:p><text:a xlink:href="http://www.martinharrison.ca/" xlink:type="simple">www.martinharrison.ca</text:a></text:p>
          </table:table-cell>
          <table:table-cell table:formula="of:=&quot;https://&quot;&amp;[.E82]" office:value-type="string" office:string-value="https://www.martinharrison.ca" calcext:value-type="string">
            <text:p>https://www.martinharrison.ca</text:p>
          </table:table-cell>
          <table:table-cell office:value-type="string" calcext:value-type="string">
            <text:p>tel:+1-519-622-12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Sue Foxton</text:p>
          </table:table-cell>
          <table:table-cell table:style-name="ce2" office:value-type="string" calcext:value-type="string">
            <text:p>susan.foxton@outlook.com</text:p>
          </table:table-cell>
          <table:table-cell table:style-name="ce2"/>
          <table:table-cell/>
          <table:table-cell office:value-type="string" calcext:value-type="string">
            <text:p>tel:+1-519-632-71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Rodney Rolleman</text:p>
          </table:table-cell>
          <table:table-cell table:style-name="ce2" office:value-type="string" calcext:value-type="string">
            <text:p>rod@schooltee.com</text:p>
          </table:table-cell>
          <table:table-cell table:style-name="ce2"/>
          <table:table-cell/>
          <table:table-cell office:value-type="string" calcext:value-type="string">
            <text:p>tel:+1-519-589-60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Derrick Ostner</text:p>
          </table:table-cell>
          <table:table-cell table:style-name="ce2" office:value-type="string" calcext:value-type="string">
            <text:p>d.ostner@bellnet.c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Sheila Harrison</text:p>
          </table:table-cell>
          <table:table-cell table:style-name="ce2" table:number-columns-repeated="2"/>
          <table:table-cell/>
          <table:table-cell office:value-type="string" calcext:value-type="string">
            <text:p>tel:+1-519-716-7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John Clarke</text:p>
          </table:table-cell>
          <table:table-cell table:style-name="ce2" office:value-type="string" calcext:value-type="string">
            <text:p>johnc361947@yahoo.ca</text:p>
          </table:table-cell>
          <table:table-cell table:style-name="ce2"/>
          <table:table-cell/>
          <table:table-cell office:value-type="string" calcext:value-type="string">
            <text:p>tel:+1-905-512-5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Margaret McCreery</text:p>
          </table:table-cell>
          <table:table-cell table:style-name="ce2" office:value-type="string" calcext:value-type="string">
            <text:p>margaret@mccreeryw3.com</text:p>
          </table:table-cell>
          <table:table-cell table:style-name="ce6" office:value-type="string" calcext:value-type="string">
            <text:p><text:a xlink:href="http://www.mccreeryw3.com/" xlink:type="simple">www.mccreeryw3.com</text:a></text:p>
          </table:table-cell>
          <table:table-cell table:formula="of:=&quot;https://&quot;&amp;[.E88]" office:value-type="string" office:string-value="https://www.mccreeryw3.com" calcext:value-type="string">
            <text:p>https://www.mccreeryw3.com</text:p>
          </table:table-cell>
          <table:table-cell office:value-type="string" calcext:value-type="string">
            <text:p>tel:+1-519-632-88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Paul H. Cabral</text:p>
          </table:table-cell>
          <table:table-cell table:style-name="ce2" office:value-type="string" calcext:value-type="string">
            <text:p>PHC@sympatico.ca</text:p>
          </table:table-cell>
          <table:table-cell table:style-name="ce6" office:value-type="string" calcext:value-type="string">
            <text:p><text:a xlink:href="http://www.mccreeryw3.com/" xlink:type="simple">www.paulhcabral.ca</text:a></text:p>
          </table:table-cell>
          <table:table-cell table:formula="of:=&quot;https://&quot;&amp;[.E89]" office:value-type="string" office:string-value="https://www.paulhcabral.ca" calcext:value-type="string">
            <text:p>https://www.paulhcabral.ca</text:p>
          </table:table-cell>
          <table:table-cell office:value-type="string" calcext:value-type="string">
            <text:p>tel:+1-226-444-255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Dawna Ward</text:p>
          </table:table-cell>
          <table:table-cell table:style-name="ce2" office:value-type="string" calcext:value-type="string">
            <text:p>dawnaward4@gmail.com</text:p>
          </table:table-cell>
          <table:table-cell table:style-name="ce2"/>
          <table:table-cell/>
          <table:table-cell office:value-type="string" calcext:value-type="string">
            <text:p>tel:+1-519-632-527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Neil Ritchie</text:p>
          </table:table-cell>
          <table:table-cell table:style-name="ce2" office:value-type="string" calcext:value-type="string">
            <text:p>neilritchie4ward4@gmail.com</text:p>
          </table:table-cell>
          <table:table-cell table:style-name="ce2"/>
          <table:table-cell/>
          <table:table-cell office:value-type="string" calcext:value-type="string">
            <text:p>tel:+1-226-929-634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Dumfries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Pamela Gillespie</text:p>
          </table:table-cell>
          <table:table-cell table:style-name="ce2" office:value-type="string" calcext:value-type="string">
            <text:p>pam.gillespie@bell.net</text:p>
          </table:table-cell>
          <table:table-cell table:style-name="ce2"/>
          <table:table-cell/>
          <table:table-cell office:value-type="string" calcext:value-type="string">
            <text:p>tel:+1-519-622-22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Helen-Jowett.pdf" xlink:type="simple">Helen Jowett</text:a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Jeffrey-Shaver.pdf" xlink:type="simple">Jeffrey Shaver</text:a></text:p>
          </table:table-cell>
          <table:table-cell table:style-name="ce2" office:value-type="string" calcext:value-type="string">
            <text:p>jeffreyryanshaver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John-Florence.pdf" xlink:type="simple">John Florence</text:a></text:p>
          </table:table-cell>
          <table:table-cell table:style-name="ce2" office:value-type="string" calcext:value-type="string">
            <text:p>JohnFlorenceNOW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Karl-Kiefer.pdf" xlink:type="simple">Karl Kiefer</text:a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Rob-Brunette.pdf" xlink:type="simple">Rob Brunette</text:a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Region of Waterloo</text:p>
          </table:table-cell>
          <table:table-cell table:style-name="ce2" office:value-type="string" calcext:value-type="string">
            <text:p>Chair</text:p>
          </table:table-cell>
          <table:table-cell table:style-name="ce4" office:value-type="string" calcext:value-type="string">
            <text:p><text:a xlink:href="https://www.regionofwaterloo.ca/en/regional-government/resources/2018-Election/Jan-dAilly.pdf" xlink:type="simple">Jan d'Ailly</text:a></text:p>
          </table:table-cell>
          <table:table-cell table:style-name="ce2" office:value-type="string" calcext:value-type="string">
            <text:p>jan@dailly.ca</text:p>
          </table:table-cell>
          <table:table-cell table:style-name="ce6" office:value-type="string" calcext:value-type="string">
            <text:p><text:a xlink:href="http://www.dailly.ca/" xlink:type="simple">www.dailly.ca</text:a></text:p>
          </table:table-cell>
          <table:table-cell table:formula="of:=&quot;https://&quot;&amp;[.E98]" office:value-type="string" office:string-value="https://www.dailly.ca" calcext:value-type="string">
            <text:p>https://www.dailly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gion of Waterloo</text:p>
          </table:table-cell>
          <table:table-cell table:style-name="ce2" office:value-type="string" calcext:value-type="string">
            <text:p>Chair</text:p>
          </table:table-cell>
          <table:table-cell table:style-name="ce4" office:value-type="string" calcext:value-type="string">
            <text:p><text:a xlink:href="https://www.regionofwaterloo.ca/en/regional-government/resources/2018-Election/Jay-Aissa.pdf" xlink:type="simple">Jay Aissa</text:a></text:p>
          </table:table-cell>
          <table:table-cell table:style-name="ce2" office:value-type="string" calcext:value-type="string">
            <text:p>jay@jayfencing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Region of Waterloo</text:p>
          </table:table-cell>
          <table:table-cell table:style-name="ce2" office:value-type="string" calcext:value-type="string">
            <text:p>Chair</text:p>
          </table:table-cell>
          <table:table-cell table:style-name="ce4" office:value-type="string" calcext:value-type="string">
            <text:p><text:a xlink:href="https://www.regionofwaterloo.ca/en/regional-government/resources/2018-Election/Karen-Redman.pdf" xlink:type="simple">Karen Redman</text:a></text:p>
          </table:table-cell>
          <table:table-cell table:style-name="ce2" office:value-type="string" calcext:value-type="string">
            <text:p>redman4region@gmail.com</text:p>
          </table:table-cell>
          <table:table-cell table:style-name="ce6" office:value-type="string" calcext:value-type="string">
            <text:p><text:a xlink:href="http://www.karen-redman.com/" xlink:type="simple">www.karen-redman.com </text:a></text:p>
          </table:table-cell>
          <table:table-cell table:formula="of:=&quot;https://&quot;&amp;[.E100]" office:value-type="string" office:string-value="https://www.karen-redman.com " calcext:value-type="string">
            <text:p>https://www.karen-redman.com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gion of Waterloo</text:p>
          </table:table-cell>
          <table:table-cell table:style-name="ce2" office:value-type="string" calcext:value-type="string">
            <text:p>Chair</text:p>
          </table:table-cell>
          <table:table-cell table:style-name="ce4" office:value-type="string" calcext:value-type="string">
            <text:p><text:a xlink:href="https://www.regionofwaterloo.ca/en/regional-government/resources/2018-Election/Rob-Deutschmann.pdf" xlink:type="simple">Robert Karl Deutschmann</text:a></text:p>
          </table:table-cell>
          <table:table-cell table:style-name="ce2" office:value-type="string" calcext:value-type="string">
            <text:p>rob@deutschmannlaw.com</text:p>
          </table:table-cell>
          <table:table-cell table:style-name="ce6" office:value-type="string" calcext:value-type="string">
            <text:p><text:a xlink:href="http://www.robforchair.ca/" xlink:type="simple">www.robforchair.ca</text:a></text:p>
          </table:table-cell>
          <table:table-cell table:formula="of:=&quot;https://&quot;&amp;[.E101]" office:value-type="string" office:string-value="https://www.robforchair.ca" calcext:value-type="string">
            <text:p>https://www.robforchair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Elizabeth-Clarke.pdf" xlink:type="simple">Elizabeth Clarke</text:a></text:p>
          </table:table-cell>
          <table:table-cell table:style-name="ce2" office:value-type="string" calcext:value-type="string">
            <text:p>e-clarke@live.ca</text:p>
          </table:table-cell>
          <table:table-cell table:style-name="ce6" office:value-type="string" calcext:value-type="string">
            <text:p><text:a xlink:href="http://www.elizabethclarkeregionofwaterloo.com/" xlink:type="simple">http://www.elizabethclarkeregionofwaterloo.com</text:a></text:p>
          </table:table-cell>
          <table:table-cell table:formula="of:=&quot;https://&quot;&amp;[.E102]" office:value-type="string" office:string-value="https://http://www.elizabethclarkeregionofwaterloo.com" calcext:value-type="string">
            <text:p>https://http://www.elizabethclarkeregionofwaterloo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Fauzia-Mazhar.pdf" xlink:type="simple">Fauzia Mazhar</text:a></text:p>
          </table:table-cell>
          <table:table-cell table:style-name="ce2" office:value-type="string" calcext:value-type="string">
            <text:p>fauziamazhar65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Council/Geoff-Lorentz.pdf" xlink:type="simple">Geoff Lorentz</text:a></text:p>
          </table:table-cell>
          <table:table-cell table:style-name="ce2" office:value-type="string" calcext:value-type="string">
            <text:p>geoff.lorentz@rogers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Jason-House.pdf" xlink:type="simple">Jason House</text:a></text:p>
          </table:table-cell>
          <table:table-cell table:style-name="ce2" office:value-type="string" calcext:value-type="string">
            <text:p>jasonhouse2018@gmail.com</text:p>
          </table:table-cell>
          <table:table-cell table:style-name="ce6" office:value-type="string" calcext:value-type="string">
            <text:p><text:a xlink:href="http://www.jasonhouse.ca/" xlink:type="simple">www.jasonhouse.ca</text:a></text:p>
          </table:table-cell>
          <table:table-cell table:formula="of:=&quot;https://&quot;&amp;[.E105]" office:value-type="string" office:string-value="https://www.jasonhouse.ca" calcext:value-type="string">
            <text:p>https://www.jasonhouse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Kari-Williams.pdf" xlink:type="simple">Kari Williams</text:a></text:p>
          </table:table-cell>
          <table:table-cell table:style-name="ce2" office:value-type="string" calcext:value-type="string">
            <text:p>kariwilliamswr@gmail.com</text:p>
          </table:table-cell>
          <table:table-cell table:style-name="ce6" office:value-type="string" calcext:value-type="string">
            <text:p><text:a xlink:href="https://kariwilliams.com/" xlink:type="simple">www.kariwilliams.com</text:a></text:p>
          </table:table-cell>
          <table:table-cell table:formula="of:=&quot;https://&quot;&amp;[.E106]" office:value-type="string" office:string-value="https://www.kariwilliams.com" calcext:value-type="string">
            <text:p>https://www.kariwilliams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Michael-D.-Harris.pdf" xlink:type="simple">Michael D. Harris</text:a></text:p>
          </table:table-cell>
          <table:table-cell table:style-name="ce2" office:value-type="string" calcext:value-type="string">
            <text:p>michael@michaeldharris.c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Ted-Martin.pdf" xlink:type="simple">Ted Martin</text:a></text:p>
          </table:table-cell>
          <table:table-cell table:style-name="ce2" office:value-type="string" calcext:value-type="string">
            <text:p>tgmartin13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Tom-Galloway.pdf" xlink:type="simple">Tom Galloway</text:a></text:p>
          </table:table-cell>
          <table:table-cell table:style-name="ce2" office:value-type="string" calcext:value-type="string">
            <text:p>tomjgalloway14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Kitchener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Tom-Hiller.pdf" xlink:type="simple">Tom Hiller</text:a></text:p>
          </table:table-cell>
          <table:table-cell table:style-name="ce2" office:value-type="string" calcext:value-type="string">
            <text:p>tjh.hiller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Beisan-Zubi.pdf" xlink:type="simple">Beisan Zubi</text:a></text:p>
          </table:table-cell>
          <table:table-cell table:style-name="ce2" office:value-type="string" calcext:value-type="string">
            <text:p>beisanzubiwr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Bob-Oberholtzer.pdf" xlink:type="simple">Bob Oberholtzer</text:a>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Jane-Mitchell.pdf" xlink:type="simple">Jane Mitchell</text:a></text:p>
          </table:table-cell>
          <table:table-cell table:style-name="ce2" office:value-type="string" calcext:value-type="string">
            <text:p>janemitchell@bell.net</text:p>
          </table:table-cell>
          <table:table-cell table:style-name="ce6" office:value-type="string" calcext:value-type="string">
            <text:p><text:a xlink:href="http://www.janemitchell.ca/" xlink:type="simple">www.janemitchell.ca</text:a></text:p>
          </table:table-cell>
          <table:table-cell table:formula="of:=&quot;https://&quot;&amp;[.E113]" office:value-type="string" office:string-value="https://www.janemitchell.ca" calcext:value-type="string">
            <text:p>https://www.janemitchell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Jim-Erb.pdf" xlink:type="simple">Jim Erb</text:a></text:p>
          </table:table-cell>
          <table:table-cell table:style-name="ce2" office:value-type="string" calcext:value-type="string">
            <text:p>jimaerb@gmail.com</text:p>
          </table:table-cell>
          <table:table-cell table:style-name="ce6" office:value-type="string" calcext:value-type="string">
            <text:p><text:a xlink:href="http://jimerbwaterloo.ca/" xlink:type="simple">jimerbwaterloo.ca</text:a></text:p>
          </table:table-cell>
          <table:table-cell table:formula="of:=&quot;https://&quot;&amp;[.E114]" office:value-type="string" office:string-value="https://jimerbwaterloo.ca" calcext:value-type="string">
            <text:p>https://jimerbwaterloo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Regional Councillor</text:p>
          </table:table-cell>
          <table:table-cell table:style-name="ce4" office:value-type="string" calcext:value-type="string">
            <text:p><text:a xlink:href="https://www.regionofwaterloo.ca/en/regional-government/resources/2018-Election/Sean-Strickland.pdf" xlink:type="simple">Sean Strickland</text:a></text:p>
          </table:table-cell>
          <table:table-cell table:style-name="ce2" office:value-type="string" calcext:value-type="string">
            <text:p>sean@seanstrickland.com</text:p>
          </table:table-cell>
          <table:table-cell table:style-name="ce6" office:value-type="string" calcext:value-type="string">
            <text:p><text:a xlink:href="http://seanstrickland.com/" xlink:type="simple">www.seanstrickland.com</text:a></text:p>
          </table:table-cell>
          <table:table-cell table:formula="of:=&quot;https://&quot;&amp;[.E115]" office:value-type="string" office:string-value="https://www.seanstrickland.com" calcext:value-type="string">
            <text:p>https://www.seanstrickland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Chris Kolednik</text:p>
          </table:table-cell>
          <table:table-cell table:style-name="ce2" office:value-type="string" calcext:value-type="string">
            <text:p>votechrisk@gmail.com</text:p>
          </table:table-cell>
          <table:table-cell table:style-name="ce2"/>
          <table:table-cell/>
          <table:table-cell office:value-type="string" calcext:value-type="string">
            <text:p>tel:+1-519-722-477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Dave Jaworsky</text:p>
          </table:table-cell>
          <table:table-cell table:style-name="ce2" office:value-type="string" calcext:value-type="string">
            <text:p>jaworsky2018@gmail.com</text:p>
          </table:table-cell>
          <table:table-cell table:style-name="ce2"/>
          <table:table-cell/>
          <table:table-cell office:value-type="string" calcext:value-type="string">
            <text:p>tel:+1-519-746-86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Kelly Steiss</text:p>
          </table:table-cell>
          <table:table-cell table:style-name="ce2" office:value-type="string" calcext:value-type="string">
            <text:p>kellyisteiss@outlook.com</text:p>
          </table:table-cell>
          <table:table-cell table:style-name="ce2"/>
          <table:table-cell/>
          <table:table-cell office:value-type="string" calcext:value-type="string">
            <text:p>tel:+1-226-232-62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Adam McCarthy</text:p>
          </table:table-cell>
          <table:table-cell table:style-name="ce2" office:value-type="string" calcext:value-type="string">
            <text:p>adam_mccarthy@rogers.com</text:p>
          </table:table-cell>
          <table:table-cell table:style-name="ce6" office:value-type="string" calcext:value-type="string">
            <text:p><text:a xlink:href="http://www.adammccarthyward1.com/" xlink:type="simple">www.adammccarthyward1.com</text:a></text:p>
          </table:table-cell>
          <table:table-cell table:formula="of:=&quot;https://&quot;&amp;[.E119]" office:value-type="string" office:string-value="https://www.adammccarthyward1.com" calcext:value-type="string">
            <text:p>https://www.adammccarthyward1.com</text:p>
          </table:table-cell>
          <table:table-cell office:value-type="string" calcext:value-type="string">
            <text:p>tel:+1-519-747-14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Ranier Neufeld</text:p>
          </table:table-cell>
          <table:table-cell table:style-name="ce2" office:value-type="string" calcext:value-type="string">
            <text:p>rainern@remax.net</text:p>
          </table:table-cell>
          <table:table-cell table:style-name="ce2"/>
          <table:table-cell/>
          <table:table-cell office:value-type="string" calcext:value-type="string">
            <text:p>tel:+1-519-888-71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Robert Parent</text:p>
          </table:table-cell>
          <table:table-cell table:style-name="ce2" office:value-type="string" calcext:value-type="string">
            <text:p>robparentward1@gmail.com</text:p>
          </table:table-cell>
          <table:table-cell table:style-name="ce2"/>
          <table:table-cell/>
          <table:table-cell office:value-type="string" calcext:value-type="string">
            <text:p>tel:+1-519-725-23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Sandra Hanmer</text:p>
          </table:table-cell>
          <table:table-cell table:style-name="ce2" office:value-type="string" calcext:value-type="string">
            <text:p>sandra@hanmer.ca</text:p>
          </table:table-cell>
          <table:table-cell table:style-name="ce2"/>
          <table:table-cell/>
          <table:table-cell office:value-type="string" calcext:value-type="string">
            <text:p>tel:+1-519-574-006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Xia (Leia) Lei</text:p>
          </table:table-cell>
          <table:table-cell table:style-name="ce2" office:value-type="string" calcext:value-type="string">
            <text:p>leilei.xlei@gmail.com</text:p>
          </table:table-cell>
          <table:table-cell table:style-name="ce2"/>
          <table:table-cell/>
          <table:table-cell office:value-type="string" calcext:value-type="string">
            <text:p>tel:+1-519-729-23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anice Moore</text:p>
          </table:table-cell>
          <table:table-cell table:style-name="ce4" office:value-type="string" calcext:value-type="string">
            <text:p><text:a xlink:href="mailto:janice.moore9315@gmail.com" xlink:type="simple">janice.moore9315@gmail.com</text:a></text:p>
          </table:table-cell>
          <table:table-cell table:style-name="ce6" office:value-type="string" calcext:value-type="string">
            <text:p><text:a xlink:href="http://janicemoore.ca/" xlink:type="simple">janicemoore.ca</text:a></text:p>
          </table:table-cell>
          <table:table-cell table:formula="of:=&quot;https://&quot;&amp;[.E124]" office:value-type="string" office:string-value="https://janicemoore.ca" calcext:value-type="string">
            <text:p>https://janicemoore.ca</text:p>
          </table:table-cell>
          <table:table-cell office:value-type="string" calcext:value-type="string">
            <text:p>tel:+1-519-580-56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John Arthur McCarthy</text:p>
          </table:table-cell>
          <table:table-cell table:style-name="ce2" table:number-columns-repeated="2"/>
          <table:table-cell/>
          <table:table-cell office:value-type="string" calcext:value-type="string">
            <text:p>tel:+1-519-589-1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Royce Bodaly</text:p>
          </table:table-cell>
          <table:table-cell table:style-name="ce2" office:value-type="string" calcext:value-type="string">
            <text:p>royce@roycebodaly.ca</text:p>
          </table:table-cell>
          <table:table-cell table:style-name="ce6" office:value-type="string" calcext:value-type="string">
            <text:p><text:a xlink:href="http://roycebodaly.ca/" xlink:type="simple">roycebodaly.ca</text:a></text:p>
          </table:table-cell>
          <table:table-cell table:formula="of:=&quot;https://&quot;&amp;[.E126]" office:value-type="string" office:string-value="https://roycebodaly.ca" calcext:value-type="string">
            <text:p>https://roycebodaly.ca</text:p>
          </table:table-cell>
          <table:table-cell office:value-type="string" calcext:value-type="string">
            <text:p>tel:+1-226-338-60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Xin Tan</text:p>
          </table:table-cell>
          <table:table-cell table:style-name="ce2" office:value-type="string" calcext:value-type="string">
            <text:p>xtanforw2@gmail.com</text:p>
          </table:table-cell>
          <table:table-cell table:style-name="ce2"/>
          <table:table-cell/>
          <table:table-cell office:value-type="string" calcext:value-type="string">
            <text:p>tel:+1-519-886-07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Angela Vieth</text:p>
          </table:table-cell>
          <table:table-cell table:style-name="ce2" office:value-type="string" calcext:value-type="string">
            <text:p>angela@angelavieth.ca</text:p>
          </table:table-cell>
          <table:table-cell table:style-name="ce2"/>
          <table:table-cell/>
          <table:table-cell office:value-type="string" calcext:value-type="string">
            <text:p>tel:+1-226-476-60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Kim Eckel</text:p>
          </table:table-cell>
          <table:table-cell table:style-name="ce2" office:value-type="string" calcext:value-type="string">
            <text:p>gkeckel@sympatico.ca</text:p>
          </table:table-cell>
          <table:table-cell table:style-name="ce2"/>
          <table:table-cell/>
          <table:table-cell office:value-type="string" calcext:value-type="string">
            <text:p>tel:+1-519-404-92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Diane Freeman</text:p>
          </table:table-cell>
          <table:table-cell table:style-name="ce2" office:value-type="string" calcext:value-type="string">
            <text:p>diane@dianefreeman.ca</text:p>
          </table:table-cell>
          <table:table-cell table:style-name="ce6" office:value-type="string" calcext:value-type="string">
            <text:p><text:a xlink:href="http://www.dianefreeman.ca/" xlink:type="simple">www.dianefreeman.ca</text:a></text:p>
          </table:table-cell>
          <table:table-cell table:formula="of:=&quot;https://&quot;&amp;[.E130]" office:value-type="string" office:string-value="https://www.dianefreeman.ca" calcext:value-type="string">
            <text:p>https://www.dianefreeman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Liangan Yin</text:p>
          </table:table-cell>
          <table:table-cell table:style-name="ce2" table:number-columns-repeated="2"/>
          <table:table-cell/>
          <table:table-cell office:value-type="string" calcext:value-type="string">
            <text:p>tel:+1-226-476-306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Jen Vasic</text:p>
          </table:table-cell>
          <table:table-cell table:style-name="ce2" office:value-type="string" calcext:value-type="string">
            <text:p>jenvasic@gmail.com</text:p>
          </table:table-cell>
          <table:table-cell table:style-name="ce6" office:value-type="string" calcext:value-type="string">
            <text:p>jenvasicwaterloo.ca/</text:p>
          </table:table-cell>
          <table:table-cell table:formula="of:=&quot;https://&quot;&amp;[.E132]" office:value-type="string" office:string-value="https://jenvasicwaterloo.ca/" calcext:value-type="string">
            <text:p>https://jenvasicwaterloo.ca/</text:p>
          </table:table-cell>
          <table:table-cell office:value-type="string" calcext:value-type="string">
            <text:p>tel:+1-519-504-58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5</text:p>
          </table:table-cell>
          <table:table-cell table:style-name="ce2" office:value-type="string" calcext:value-type="string">
            <text:p>Mark Whaley</text:p>
          </table:table-cell>
          <table:table-cell table:style-name="ce2" office:value-type="string" calcext:value-type="string">
            <text:p>mark.whaley@waterloomedtech.com</text:p>
          </table:table-cell>
          <table:table-cell table:style-name="ce6" office:value-type="string" calcext:value-type="string">
            <text:p><text:a xlink:href="http://www.markwhaley.ca/" xlink:type="simple">www.markwhaley.ca</text:a></text:p>
          </table:table-cell>
          <table:table-cell table:formula="of:=&quot;https://&quot;&amp;[.E133]" office:value-type="string" office:string-value="https://www.markwhaley.ca" calcext:value-type="string">
            <text:p>https://www.markwhaley.ca</text:p>
          </table:table-cell>
          <table:table-cell office:value-type="string" calcext:value-type="string">
            <text:p>tel:+1-519-886-47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Jeff Henry</text:p>
          </table:table-cell>
          <table:table-cell table:style-name="ce2" office:value-type="string" calcext:value-type="string">
            <text:p>jeff@jeffhenry.ca</text:p>
          </table:table-cell>
          <table:table-cell table:style-name="ce6" office:value-type="string" calcext:value-type="string">
            <text:p><text:a xlink:href="http://jeffhenry.ca/" xlink:type="simple">jeffhenry.ca</text:a></text:p>
          </table:table-cell>
          <table:table-cell table:formula="of:=&quot;https://&quot;&amp;[.E134]" office:value-type="string" office:string-value="https://jeffhenry.ca" calcext:value-type="string">
            <text:p>https://jeffhenry.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Oliver Campbell</text:p>
          </table:table-cell>
          <table:table-cell table:style-name="ce2" office:value-type="string" calcext:value-type="string">
            <text:p>olivercampbell.ward6@gmail.com</text:p>
          </table:table-cell>
          <table:table-cell table:style-name="ce2"/>
          <table:table-cell/>
          <table:table-cell office:value-type="string" calcext:value-type="string">
            <text:p>tel:+1-226-868-10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6</text:p>
          </table:table-cell>
          <table:table-cell table:style-name="ce2" office:value-type="string" calcext:value-type="string">
            <text:p>William Hodgins</text:p>
          </table:table-cell>
          <table:table-cell table:style-name="ce2" office:value-type="string" calcext:value-type="string">
            <text:p>whodgins2018@gmail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Carol Parsons</text:p>
          </table:table-cell>
          <table:table-cell table:style-name="ce2" office:value-type="string" calcext:value-type="string">
            <text:p>carol@carolparsons.ca</text:p>
          </table:table-cell>
          <table:table-cell table:style-name="ce6" office:value-type="string" calcext:value-type="string">
            <text:p><text:a xlink:href="http://carolparsons.ca/" xlink:type="simple">carolparsons.ca</text:a></text:p>
          </table:table-cell>
          <table:table-cell table:formula="of:=&quot;https://&quot;&amp;[.E137]" office:value-type="string" office:string-value="https://carolparsons.ca" calcext:value-type="string">
            <text:p>https://carolparsons.ca</text:p>
          </table:table-cell>
          <table:table-cell office:value-type="string" calcext:value-type="string">
            <text:p>tel:+1-519-504-07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Devon McKenzie</text:p>
          </table:table-cell>
          <table:table-cell table:style-name="ce2" office:value-type="string" calcext:value-type="string">
            <text:p>(contact form)</text:p>
          </table:table-cell>
          <table:table-cell table:style-name="ce6" office:value-type="string" calcext:value-type="string">
            <text:p><text:a xlink:href="http://www.devonmckenzie.com/" xlink:type="simple">www.devonmckenzie.com</text:a></text:p>
          </table:table-cell>
          <table:table-cell table:formula="of:=&quot;https://&quot;&amp;[.E138]" office:value-type="string" office:string-value="https://www.devonmckenzie.com" calcext:value-type="string">
            <text:p>https://www.devonmckenzie.co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Elizabeth Sproule</text:p>
          </table:table-cell>
          <table:table-cell table:style-name="ce2" office:value-type="string" calcext:value-type="string">
            <text:p>elizabethsprouleward7@gmail.com</text:p>
          </table:table-cell>
          <table:table-cell table:style-name="ce2"/>
          <table:table-cell/>
          <table:table-cell office:value-type="string" calcext:value-type="string">
            <text:p>tel:+1-226-972-93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Rami Said</text:p>
          </table:table-cell>
          <table:table-cell table:style-name="ce2" office:value-type="string" calcext:value-type="string">
            <text:p>info@ramisaid.ca</text:p>
          </table:table-cell>
          <table:table-cell table:style-name="ce6" office:value-type="string" calcext:value-type="string">
            <text:p><text:a xlink:href="http://www.ramisaid.ca/" xlink:type="simple">www.ramisaid.ca</text:a></text:p>
          </table:table-cell>
          <table:table-cell table:formula="of:=&quot;https://&quot;&amp;[.E140]" office:value-type="string" office:string-value="https://www.ramisaid.ca" calcext:value-type="string">
            <text:p>https://www.ramisaid.ca</text:p>
          </table:table-cell>
          <table:table-cell office:value-type="string" calcext:value-type="string">
            <text:p>tel:+1-519-577-10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terloo</text:p>
          </table:table-cell>
          <table:table-cell table:style-name="ce2" office:value-type="string" calcext:value-type="string">
            <text:p>Ward 7</text:p>
          </table:table-cell>
          <table:table-cell table:style-name="ce2" office:value-type="string" calcext:value-type="string">
            <text:p>Tenille Bonoguore</text:p>
          </table:table-cell>
          <table:table-cell table:style-name="ce2" office:value-type="string" calcext:value-type="string">
            <text:p>tenilleb2018@gmail.com</text:p>
          </table:table-cell>
          <table:table-cell table:style-name="ce6" office:value-type="string" calcext:value-type="string">
            <text:p><text:a xlink:href="http://www.tenilleb.com/" xlink:type="simple">www.tenilleb.com</text:a></text:p>
          </table:table-cell>
          <table:table-cell table:formula="of:=&quot;https://&quot;&amp;[.E141]" office:value-type="string" office:string-value="https://www.tenilleb.com" calcext:value-type="string">
            <text:p>https://www.tenilleb.com</text:p>
          </table:table-cell>
          <table:table-cell office:value-type="string" calcext:value-type="string">
            <text:p>tel:+1-519-998-24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Mayor</text:p>
          </table:table-cell>
          <table:table-cell table:style-name="ce4" office:value-type="string" calcext:value-type="string">
            <text:p><text:a xlink:href="https://www.wellesley.ca/en/township-services/resources/Documents/Bernia-Wheaton---Mayor.pdf" xlink:type="simple">Bernia Wheaton</text:a></text:p>
          </table:table-cell>
          <table:table-cell table:style-name="ce2" office:value-type="string" calcext:value-type="string">
            <text:p>bernia.wheaton@gmail.com</text:p>
          </table:table-cell>
          <table:table-cell table:style-name="ce2"/>
          <table:table-cell/>
          <table:table-cell office:value-type="string" calcext:value-type="string">
            <text:p>tel:+1-226-228-82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Mayor</text:p>
          </table:table-cell>
          <table:table-cell table:style-name="ce4" office:value-type="string" calcext:value-type="string">
            <text:p><text:a xlink:href="https://www.wellesley.ca/en/township-services/resources/2018-Election/Joe-Nowak---Form-1.pdf" xlink:type="simple">Joe Nowak</text:a></text:p>
          </table:table-cell>
          <table:table-cell table:style-name="ce2" office:value-type="string" calcext:value-type="string">
            <text:p>joebarb.nowak@gmail.com</text:p>
          </table:table-cell>
          <table:table-cell table:style-name="ce2"/>
          <table:table-cell/>
          <table:table-cell office:value-type="string" calcext:value-type="string">
            <text:p>tel:+1-519-656-246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1</text:p>
          </table:table-cell>
          <table:table-cell table:style-name="ce4" office:value-type="string" calcext:value-type="string">
            <text:p><text:a xlink:href="https://www.wellesley.ca/en/township-services/resources/Election/Shelley-Wagner---Ward-One-Councillor.pdf" xlink:type="simple">Shelley Wagner</text:a></text:p>
          </table:table-cell>
          <table:table-cell table:style-name="ce2" office:value-type="string" calcext:value-type="string">
            <text:p>shelleywagner7@hotmail.com</text:p>
          </table:table-cell>
          <table:table-cell table:style-name="ce2"/>
          <table:table-cell/>
          <table:table-cell office:value-type="string" calcext:value-type="string">
            <text:p>tel:+1-519-699-58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2</text:p>
          </table:table-cell>
          <table:table-cell table:style-name="ce4" office:value-type="string" calcext:value-type="string">
            <text:p><text:a xlink:href="https://www.wellesley.ca/en/township-services/resources/Election/Herb-Neher-2.pdf" xlink:type="simple">Herb Neher</text:a></text:p>
          </table:table-cell>
          <table:table-cell table:style-name="ce2" table:number-columns-repeated="2"/>
          <table:table-cell/>
          <table:table-cell office:value-type="string" calcext:value-type="string">
            <text:p>tel:+1-519-699-46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2</text:p>
          </table:table-cell>
          <table:table-cell table:style-name="ce4" office:value-type="string" calcext:value-type="string">
            <text:p><text:a xlink:href="https://www.wellesley.ca/en/township-services/resources/Election/Mark-Witmer.pdf" xlink:type="simple">Mark Witmer</text:a></text:p>
          </table:table-cell>
          <table:table-cell table:style-name="ce2" office:value-type="string" calcext:value-type="string">
            <text:p>mwplum@execulink.com</text:p>
          </table:table-cell>
          <table:table-cell table:style-name="ce2"/>
          <table:table-cell/>
          <table:table-cell office:value-type="string" calcext:value-type="string">
            <text:p>tel:+1-519-496-12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3</text:p>
          </table:table-cell>
          <table:table-cell table:style-name="ce4" office:value-type="string" calcext:value-type="string">
            <text:p><text:a xlink:href="https://www.wellesley.ca/en/township-services/resources/2018-Election/Grant-Kingsbury---Ward-Three-Councillor.pdf" xlink:type="simple">Grant Kingsbury</text:a></text:p>
          </table:table-cell>
          <table:table-cell table:style-name="ce2" office:value-type="string" calcext:value-type="string">
            <text:p>grantbk@yahoo.ca</text:p>
          </table:table-cell>
          <table:table-cell table:style-name="ce2"/>
          <table:table-cell/>
          <table:table-cell office:value-type="string" calcext:value-type="string">
            <text:p>tel:+1-519-505-19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3</text:p>
          </table:table-cell>
          <table:table-cell table:style-name="ce4" office:value-type="string" calcext:value-type="string">
            <text:p><text:a xlink:href="https://www.wellesley.ca/en/township-services/resources/Election/Joyce-Barker---Ward-Three-Councillor.pdf" xlink:type="simple">Joyce Barker</text:a></text:p>
          </table:table-cell>
          <table:table-cell table:style-name="ce2" office:value-type="string" calcext:value-type="string">
            <text:p>joycebarker04@gmail.com</text:p>
          </table:table-cell>
          <table:table-cell table:style-name="ce2"/>
          <table:table-cell/>
          <table:table-cell office:value-type="string" calcext:value-type="string">
            <text:p>tel:+1-519-572-09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3</text:p>
          </table:table-cell>
          <table:table-cell table:style-name="ce4" office:value-type="string" calcext:value-type="string">
            <text:p><text:a xlink:href="https://www.wellesley.ca/en/township-services/resources/2018-Election/Peter-van-der-Maas---Ward-Three-Councillor.pdf" xlink:type="simple">Peter van der Maas</text:a></text:p>
          </table:table-cell>
          <table:table-cell table:style-name="ce2" office:value-type="string" calcext:value-type="string">
            <text:p>vandermaas14@gmail.com</text:p>
          </table:table-cell>
          <table:table-cell table:style-name="ce2"/>
          <table:table-cell/>
          <table:table-cell office:value-type="string" calcext:value-type="string">
            <text:p>tel:+1-519-656-34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3</text:p>
          </table:table-cell>
          <table:table-cell table:style-name="ce4" office:value-type="string" calcext:value-type="string">
            <text:p><text:a xlink:href="https://www.wellesley.ca/en/township-services/resources/2018-Election/Philip-Morris.pdf" xlink:type="simple">Philip Morris</text:a></text:p>
          </table:table-cell>
          <table:table-cell table:style-name="ce2" office:value-type="string" calcext:value-type="string">
            <text:p>phjamo@hotmail.com</text:p>
          </table:table-cell>
          <table:table-cell table:style-name="ce2"/>
          <table:table-cell/>
          <table:table-cell office:value-type="string" calcext:value-type="string">
            <text:p>tel:+1-226-201-19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esley</text:p>
          </table:table-cell>
          <table:table-cell table:style-name="ce2" office:value-type="string" calcext:value-type="string">
            <text:p>Ward 4</text:p>
          </table:table-cell>
          <table:table-cell table:style-name="ce4" office:value-type="string" calcext:value-type="string">
            <text:p><text:a xlink:href="https://www.wellesley.ca/en/township-services/resources/Carl-Smit.pdf" xlink:type="simple">Carl Smit</text:a></text:p>
          </table:table-cell>
          <table:table-cell table:style-name="ce2" office:value-type="string" calcext:value-type="string">
            <text:p>csmit@rogers.co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John Jordan</text:p>
          </table:table-cell>
          <table:table-cell table:style-name="ce2" office:value-type="string" calcext:value-type="string">
            <text:p>john@johnjordan.ca</text:p>
          </table:table-cell>
          <table:table-cell table:style-name="ce2"/>
          <table:table-cell/>
          <table:table-cell office:value-type="string" calcext:value-type="string">
            <text:p>tel:+1-519-279-47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Les Armstrong</text:p>
          </table:table-cell>
          <table:table-cell table:style-name="ce2" table:number-columns-repeated="2"/>
          <table:table-cell/>
          <table:table-cell office:value-type="string" calcext:value-type="string">
            <text:p>tel:+1-519-214-00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Angie Hallman</text:p>
          </table:table-cell>
          <table:table-cell table:style-name="ce2" office:value-type="string" calcext:value-type="string">
            <text:p>ahallmanrmt@cwisp.ca</text:p>
          </table:table-cell>
          <table:table-cell table:style-name="ce2"/>
          <table:table-cell/>
          <table:table-cell office:value-type="string" calcext:value-type="string">
            <text:p>tel:+1-519-696-37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Rose Mailloux</text:p>
          </table:table-cell>
          <table:table-cell table:style-name="ce2" office:value-type="string" calcext:value-type="string">
            <text:p>mailloux.rp@gmail.com</text:p>
          </table:table-cell>
          <table:table-cell table:style-name="ce2"/>
          <table:table-cell/>
          <table:table-cell office:value-type="string" calcext:value-type="string">
            <text:p>tel:+1-778-538-08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Cheryl Gordijk</text:p>
          </table:table-cell>
          <table:table-cell table:style-name="ce2" office:value-type="string" calcext:value-type="string">
            <text:p>cherylgordijkward2@gmail.com</text:p>
          </table:table-cell>
          <table:table-cell table:style-name="ce6" office:value-type="string" calcext:value-type="string">
            <text:p><text:a xlink:href="http://www.votecheryl.com/" xlink:type="simple">www.votecheryl.com</text:a></text:p>
          </table:table-cell>
          <table:table-cell table:formula="of:=&quot;https://&quot;&amp;[.E156]" office:value-type="string" office:string-value="https://www.votecheryl.com" calcext:value-type="string">
            <text:p>https://www.votecheryl.com</text:p>
          </table:table-cell>
          <table:table-cell office:value-type="string" calcext:value-type="string">
            <text:p>tel:+1-519-577-4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Barry Fisher</text:p>
          </table:table-cell>
          <table:table-cell table:style-name="ce2" office:value-type="string" calcext:value-type="string">
            <text:p>badenoutlook@hotmail.com</text:p>
          </table:table-cell>
          <table:table-cell table:style-name="ce2"/>
          <table:table-cell/>
          <table:table-cell office:value-type="string" calcext:value-type="string">
            <text:p>tel:+1-519-634-89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Elliot Fung</text:p>
          </table:table-cell>
          <table:table-cell table:style-name="ce2" office:value-type="string" calcext:value-type="string">
            <text:p>elliotgfung@gmail.com</text:p>
          </table:table-cell>
          <table:table-cell table:style-name="ce6" office:value-type="string" calcext:value-type="string">
            <text:p><text:a xlink:href="http://elliotfung.ca/" xlink:type="simple">http://elliotfung.ca</text:a></text:p>
          </table:table-cell>
          <table:table-cell table:formula="of:=&quot;https://&quot;&amp;[.E158]" office:value-type="string" office:string-value="https://http://elliotfung.ca" calcext:value-type="string">
            <text:p>https://http://elliotfung.ca</text:p>
          </table:table-cell>
          <table:table-cell office:value-type="string" calcext:value-type="string">
            <text:p>tel:+1-226-339-35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Kris Badrinarayan</text:p>
          </table:table-cell>
          <table:table-cell table:style-name="ce2" office:value-type="string" calcext:value-type="string">
            <text:p>kris@krishnakb.ca</text:p>
          </table:table-cell>
          <table:table-cell table:style-name="ce6" office:value-type="string" calcext:value-type="string">
            <text:p><text:a xlink:href="http://www.krishnakb.ca/" xlink:type="simple">http://www.krishnakb.ca</text:a></text:p>
          </table:table-cell>
          <table:table-cell table:formula="of:=&quot;https://&quot;&amp;[.E159]" office:value-type="string" office:string-value="https://http://www.krishnakb.ca" calcext:value-type="string">
            <text:p>https://http://www.krishnakb.ca</text:p>
          </table:table-cell>
          <table:table-cell office:value-type="string" calcext:value-type="string">
            <text:p>tel:+1-416-277-09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Sharon MacKenzie</text:p>
          </table:table-cell>
          <table:table-cell table:style-name="ce2" office:value-type="string" calcext:value-type="string">
            <text:p>smackenziemack@gmail.com</text:p>
          </table:table-cell>
          <table:table-cell table:style-name="ce6" office:value-type="string" calcext:value-type="string">
            <text:p><text:a xlink:href="http://shazmack.wixsite.com/votesharonmackenzie" xlink:type="simple">http://shazmack.wixsite.com/votesharonmackenzie</text:a></text:p>
          </table:table-cell>
          <table:table-cell table:formula="of:=&quot;https://&quot;&amp;[.E160]" office:value-type="string" office:string-value="https://http://shazmack.wixsite.com/votesharonmackenzie" calcext:value-type="string">
            <text:p>https://http://shazmack.wixsite.com/votesharonmackenzie</text:p>
          </table:table-cell>
          <table:table-cell office:value-type="string" calcext:value-type="string">
            <text:p>tel:+1-519-584-59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Jeff Gerber</text:p>
          </table:table-cell>
          <table:table-cell table:style-name="ce2" office:value-type="string" calcext:value-type="string">
            <text:p>jeff@jeffgerber.ca</text:p>
          </table:table-cell>
          <table:table-cell table:style-name="ce2"/>
          <table:table-cell/>
          <table:table-cell office:value-type="string" calcext:value-type="string">
            <text:p>tel:+1-519-662-665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Jennifer Pfenning</text:p>
          </table:table-cell>
          <table:table-cell table:style-name="ce2" office:value-type="string" calcext:value-type="string">
            <text:p>jenn4wilmot@gmail.com</text:p>
          </table:table-cell>
          <table:table-cell table:style-name="ce6" office:value-type="string" calcext:value-type="string">
            <text:p><text:a xlink:href="http://www.jenn4wilmot.ca/" xlink:type="simple">www.jenn4wilmot.ca</text:a></text:p>
          </table:table-cell>
          <table:table-cell table:formula="of:=&quot;https://&quot;&amp;[.E162]" office:value-type="string" office:string-value="https://www.jenn4wilmot.ca" calcext:value-type="string">
            <text:p>https://www.jenn4wilmot.ca</text:p>
          </table:table-cell>
          <table:table-cell office:value-type="string" calcext:value-type="string">
            <text:p>tel:+1-519-502-25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Mark Murray</text:p>
          </table:table-cell>
          <table:table-cell table:style-name="ce2" office:value-type="string" calcext:value-type="string">
            <text:p>mark@murraysclothing.ca</text:p>
          </table:table-cell>
          <table:table-cell table:style-name="ce2"/>
          <table:table-cell/>
          <table:table-cell office:value-type="string" calcext:value-type="string">
            <text:p>tel:+1-519-575-14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mot</text:p>
          </table:table-cell>
          <table:table-cell table:style-name="ce2" office:value-type="string" calcext:value-type="string">
            <text:p>Ward 4</text:p>
          </table:table-cell>
          <table:table-cell table:style-name="ce2" office:value-type="string" calcext:value-type="string">
            <text:p>Steven Martin</text:p>
          </table:table-cell>
          <table:table-cell table:style-name="ce2" office:value-type="string" calcext:value-type="string">
            <text:p>mail@stevenmartin.ca</text:p>
          </table:table-cell>
          <table:table-cell table:style-name="ce2"/>
          <table:table-cell/>
          <table:table-cell office:value-type="string" calcext:value-type="string">
            <text:p>tel:+1-519-662-99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Sandy Shantz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Julie-Anne Herteis</text:p>
          </table:table-cell>
          <table:table-cell table:style-name="ce2" office:value-type="string" calcext:value-type="string">
            <text:p>jaherteis@live.com</text:p>
          </table:table-cell>
          <table:table-cell table:style-name="ce2"/>
          <table:table-cell/>
          <table:table-cell office:value-type="string" calcext:value-type="string">
            <text:p>tel:+1-519-568-12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Patrick Merlihan</text:p>
          </table:table-cell>
          <table:table-cell table:style-name="ce2" office:value-type="string" calcext:value-type="string">
            <text:p>pat@merlihan.com</text:p>
          </table:table-cell>
          <table:table-cell table:style-name="ce6" office:value-type="string" calcext:value-type="string">
            <text:p><text:a xlink:href="http://www.merlihan.com/" xlink:type="simple">www.merlihan.com</text:a></text:p>
          </table:table-cell>
          <table:table-cell table:formula="of:=&quot;https://&quot;&amp;[.E167]" office:value-type="string" office:string-value="https://www.merlihan.com" calcext:value-type="string">
            <text:p>https://www.merlihan.com</text:p>
          </table:table-cell>
          <table:table-cell office:value-type="string" calcext:value-type="string">
            <text:p>tel:+1-226-226-243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1</text:p>
          </table:table-cell>
          <table:table-cell table:style-name="ce2" office:value-type="string" calcext:value-type="string">
            <text:p>Scott McMillan</text:p>
          </table:table-cell>
          <table:table-cell table:style-name="ce2" office:value-type="string" calcext:value-type="string">
            <text:p>mcmillan.scott.da@gmail.com</text:p>
          </table:table-cell>
          <table:table-cell table:style-name="ce2"/>
          <table:table-cell/>
          <table:table-cell office:value-type="string" calcext:value-type="string">
            <text:p>tel:+1-226-972-01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Eric Schwindt</text:p>
          </table:table-cell>
          <table:table-cell table:style-name="ce2" office:value-type="string" calcext:value-type="string">
            <text:p>eschwindt@rogers.com</text:p>
          </table:table-cell>
          <table:table-cell table:style-name="ce2"/>
          <table:table-cell/>
          <table:table-cell office:value-type="string" calcext:value-type="string">
            <text:p>tel:+1-519-669-76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2</text:p>
          </table:table-cell>
          <table:table-cell table:style-name="ce2" office:value-type="string" calcext:value-type="string">
            <text:p>Fred Redekop</text:p>
          </table:table-cell>
          <table:table-cell table:style-name="ce2" office:value-type="string" calcext:value-type="string">
            <text:p>fred.redekop@gmail.com</text:p>
          </table:table-cell>
          <table:table-cell table:style-name="ce2"/>
          <table:table-cell/>
          <table:table-cell office:value-type="string" calcext:value-type="string">
            <text:p>tel:+1-519-669-45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Larry Shantz</text:p>
          </table:table-cell>
          <table:table-cell table:style-name="ce2" office:value-type="string" calcext:value-type="string">
            <text:p>lrshantz@gmail.com</text:p>
          </table:table-cell>
          <table:table-cell table:style-name="ce6" office:value-type="string" calcext:value-type="string">
            <text:p><text:a xlink:href="http://www.larryshantz.ca/index.php" xlink:type="simple">www.larryshantz.ca</text:a></text:p>
          </table:table-cell>
          <table:table-cell table:formula="of:=&quot;https://&quot;&amp;[.E171]" office:value-type="string" office:string-value="https://www.larryshantz.ca" calcext:value-type="string">
            <text:p>https://www.larryshantz.ca</text:p>
          </table:table-cell>
          <table:table-cell office:value-type="string" calcext:value-type="string">
            <text:p>tel:+1-519-576-85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olwich</text:p>
          </table:table-cell>
          <table:table-cell table:style-name="ce2" office:value-type="string" calcext:value-type="string">
            <text:p>Ward 3</text:p>
          </table:table-cell>
          <table:table-cell table:style-name="ce2" office:value-type="string" calcext:value-type="string">
            <text:p>Murray Martin</text:p>
          </table:table-cell>
          <table:table-cell table:style-name="ce2" office:value-type="string" calcext:value-type="string">
            <text:p>mgmartin@hotmail.ca</text:p>
          </table:table-cell>
          <table:table-cell table:style-name="ce2"/>
          <table:table-cell/>
          <table:table-cell office:value-type="string" calcext:value-type="string">
            <text:p>tel:+1-519-664-1493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7"/>
          <table:table-cell table:number-columns-repeated="1017"/>
        </table:table-row>
        <table:table-row table:style-name="ro1" table:number-rows-repeated="104840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A2:Sheet1.G17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2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textual="true"/>
      <number:text>-</number:text>
      <number:year/>
    </number:date-style>
    <number:time-style style:name="N140">
      <number:minutes number:style="long"/>
      <number:text>:</number:text>
      <number:seconds number:style="long" number:decimal-places="1"/>
    </number:time-style>
    <number:date-style style:name="N111">
      <number:day number:style="long"/>
      <number:text>-</number:text>
      <number:month number:textual="true"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0">
      <number:day number:style="long"/>
      <number:text>-</number:text>
      <number:month number:textual="true"/>
      <number:text>-</number:text>
      <number:year/>
    </number:date-style>
    <number:time-style style:name="N138">
      <number:minutes number:style="long"/>
      <number:text>:</number:text>
      <number:seconds number:style="long"/>
    </number:time-style>
    <number:date-style style:name="N109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4pt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 Nabi</meta:initial-creator>
    <dc:creator>Bob Jonkman</dc:creator>
    <meta:creation-date>2018-08-15T00:08:07</meta:creation-date>
    <dc:date>2022-08-05T06:14:16.417210254</dc:date>
    <meta:generator>LibreOffice/7.3.5.2$Linux_X86_64 LibreOffice_project/184fe81b8c8c30d8b5082578aee2fed2ea847c01</meta:generator>
    <meta:editing-duration>PT1H32M36S</meta:editing-duration>
    <meta:editing-cycles>11</meta:editing-cycles>
    <meta:document-statistic meta:table-count="1" meta:cell-count="934" meta:object-count="0"/>
    <meta:user-defined meta:name="AppVersion">16.0300</meta:user-defined>
  </office:meta>
</office:document-meta>
</file>