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1.0957in"/>
    </style:style>
    <style:style style:name="co4" style:family="table-column">
      <style:table-column-properties fo:break-before="auto" style:column-width="1.7937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1.372in"/>
    </style:style>
    <style:style style:name="co7" style:family="table-column">
      <style:table-column-properties fo:break-before="auto" style:column-width="2.4335in"/>
    </style:style>
    <style:style style:name="co8" style:family="table-column">
      <style:table-column-properties fo:break-before="auto" style:column-width="1.0429in"/>
    </style:style>
    <style:style style:name="co9" style:family="table-column">
      <style:table-column-properties fo:break-before="auto" style:column-width="1.0535in"/>
    </style:style>
    <style:style style:name="co10" style:family="table-column">
      <style:table-column-properties fo:break-before="auto" style:column-width="0.9862in"/>
    </style:style>
    <style:style style:name="co11" style:family="table-column">
      <style:table-column-properties fo:break-before="auto" style:column-width="1.9866in"/>
    </style:style>
    <style:style style:name="co12" style:family="table-column">
      <style:table-column-properties fo:break-before="auto" style:column-width="2.0047in"/>
    </style:style>
    <style:style style:name="co13" style:family="table-column">
      <style:table-column-properties fo:break-before="auto" style:column-width="2.0693in"/>
    </style:style>
    <style:style style:name="co14" style:family="table-column">
      <style:table-column-properties fo:break-before="auto" style:column-width="8.3661in"/>
    </style:style>
    <style:style style:name="co15" style:family="table-column">
      <style:table-column-properties fo:break-before="auto" style:column-width="2.5335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6.3807in"/>
    </style:style>
    <style:style style:name="co18" style:family="table-column">
      <style:table-column-properties fo:break-before="auto" style:column-width="1.3756in"/>
    </style:style>
    <style:style style:name="co19" style:family="table-column">
      <style:table-column-properties fo:break-before="auto" style:column-width="2.0835in"/>
    </style:style>
    <style:style style:name="co20" style:family="table-column">
      <style:table-column-properties fo:break-before="auto" style:column-width="2.9846in"/>
    </style:style>
    <style:style style:name="co21" style:family="table-column">
      <style:table-column-properties fo:break-before="auto" style:column-width="3.6063in"/>
    </style:style>
    <style:style style:name="co22" style:family="table-column">
      <style:table-column-properties fo:break-before="auto" style:column-width="2.0945in"/>
    </style:style>
    <style:style style:name="co23" style:family="table-column">
      <style:table-column-properties fo:break-before="auto" style:column-width="2.3193in"/>
    </style:style>
    <style:style style:name="co24" style:family="table-column">
      <style:table-column-properties fo:break-before="auto" style:column-width="2.1693in"/>
    </style:style>
    <style:style style:name="co25" style:family="table-column">
      <style:table-column-properties fo:break-before="auto" style:column-width="1.7618in"/>
    </style:style>
    <style:style style:name="co26" style:family="table-column">
      <style:table-column-properties fo:break-before="auto" style:column-width="1.9016in"/>
    </style:style>
    <style:style style:name="co27" style:family="table-column">
      <style:table-column-properties fo:break-before="auto" style:column-width="2.3091in"/>
    </style:style>
    <style:style style:name="co28" style:family="table-column">
      <style:table-column-properties fo:break-before="auto" style:column-width="2.2228in"/>
    </style:style>
    <style:style style:name="co29" style:family="table-column">
      <style:table-column-properties fo:break-before="auto" style:column-width="0.9146in"/>
    </style:style>
    <style:style style:name="co30" style:family="table-column">
      <style:table-column-properties fo:break-before="auto" style:column-width="1.5689in"/>
    </style:style>
    <style:style style:name="co31" style:family="table-column">
      <style:table-column-properties fo:break-before="auto" style:column-width="1.1291in"/>
    </style:style>
    <style:style style:name="co32" style:family="table-column">
      <style:table-column-properties fo:break-before="auto" style:column-width="1.2472in"/>
    </style:style>
    <style:style style:name="co33" style:family="table-column">
      <style:table-column-properties fo:break-before="auto" style:column-width="1.1075in"/>
    </style:style>
    <style:style style:name="co34" style:family="table-column">
      <style:table-column-properties fo:break-before="auto" style:column-width="2.6307in"/>
    </style:style>
    <style:style style:name="co35" style:family="table-column">
      <style:table-column-properties fo:break-before="auto" style:column-width="1.7402in"/>
    </style:style>
    <style:style style:name="co36" style:family="table-column">
      <style:table-column-properties fo:break-before="auto" style:column-width="1.8366in"/>
    </style:style>
    <style:style style:name="co37" style:family="table-column">
      <style:table-column-properties fo:break-before="auto" style:column-width="1.6866in"/>
    </style:style>
    <style:style style:name="co38" style:family="table-column">
      <style:table-column-properties fo:break-before="auto" style:column-width="1.6118in"/>
    </style:style>
    <style:style style:name="co39" style:family="table-column">
      <style:table-column-properties fo:break-before="auto" style:column-width="2.652in"/>
    </style:style>
    <style:style style:name="co40" style:family="table-column">
      <style:table-column-properties fo:break-before="auto" style:column-width="1.0862in"/>
    </style:style>
    <style:style style:name="co41" style:family="table-column">
      <style:table-column-properties fo:break-before="auto" style:column-width="1.3866in"/>
    </style:style>
    <style:style style:name="co42" style:family="table-column">
      <style:table-column-properties fo:break-before="auto" style:column-width="7.8535in"/>
    </style:style>
    <style:style style:name="co43" style:family="table-column">
      <style:table-column-properties fo:break-before="auto" style:column-width="8.1in"/>
    </style:style>
    <style:style style:name="co44" style:family="table-column">
      <style:table-column-properties fo:break-before="auto" style:column-width="1.161in"/>
    </style:style>
    <style:style style:name="co45" style:family="table-column">
      <style:table-column-properties fo:break-before="auto" style:column-width="1.1827in"/>
    </style:style>
    <style:style style:name="co46" style:family="table-column">
      <style:table-column-properties fo:break-before="auto" style:column-width="2.6626in"/>
    </style:style>
    <style:style style:name="co47" style:family="table-column">
      <style:table-column-properties fo:break-before="auto" style:column-width="5.7835in"/>
    </style:style>
    <style:style style:name="ro1" style:family="table-row">
      <style:table-row-properties style:row-height="0.466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5" style:family="table-cell" style:parent-style-name="Default" style:data-style-name="N99"/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andidates.B3">
          <table:error-message table:message-type="stop" table:display="true"/>
        </table:content-validation>
        <table:content-validation table:name="val2" table:condition="of:cell-content-is-in-list(RidingShortName)" table:allow-empty-cell="false" table:display-list="unsorted" table:base-cell-address="Candidates.B3">
          <table:error-message table:message-type="stop" table:display="true"/>
        </table:content-validation>
        <table:content-validation table:name="val3" table:condition="of:cell-content-is-in-list(RidingShortName)" table:allow-empty-cell="false" table:display-list="unsorted" table:base-cell-address="Candidates.B8">
          <table:error-message table:message-type="stop" table:display="true"/>
        </table:content-validation>
        <table:content-validation table:name="val4" table:condition="of:cell-content-is-in-list(PartyShortName)" table:allow-empty-cell="true" table:display-list="unsorted" table:base-cell-address="Candidates.C3">
          <table:error-message table:message-type="stop" table:display="true"/>
        </table:content-validation>
      </table:content-validations>
      <table:table table:name="Candid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10" table:number-columns-repeated="19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0" table:number-columns-repeated="16344"/>
        <table:table-column table:style-name="co16" table:number-columns-repeated="2"/>
        <table:table-row table:style-name="ro1">
          <table:table-cell table:style-name="ce9" office:value-type="string" calcext:value-type="string">
            <text:p>2029 Federal Election</text:p>
          </table:table-cell>
          <table:table-cell table:style-name="ce9" office:value-type="string" calcext:value-type="string">
            <text:p>Waterloo Region, Ontario, Canada</text:p>
          </table:table-cell>
          <table:table-cell table:style-name="ce9" table:content-validation-name="val1" office:value-type="string" calcext:value-type="string">
            <text:p>Scheduled Date: 15 October 2029</text:p>
          </table:table-cell>
          <table:table-cell table:style-name="ce9"/>
          <table:table-cell table:style-name="ce11" table:number-columns-repeated="2"/>
          <table:table-cell table:style-name="ce9" table:number-columns-repeated="23"/>
          <table:table-cell table:style-name="ce11" table:number-columns-repeated="2"/>
          <table:table-cell table:style-name="ce9"/>
          <table:table-cell table:style-name="ce10"/>
          <table:table-cell table:style-name="ce27" table:number-columns-repeated="2"/>
          <table:table-cell table:style-name="ce10" table:content-validation-name="val1"/>
          <table:table-cell table:style-name="ce27" table:number-columns-repeated="2"/>
          <table:table-cell table:style-name="ce11" table:number-columns-repeated="16346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table:content-validation-name="val1" office:value-type="string" calcext:value-type="string">
            <text:p>RidingShortName</text:p>
          </table:table-cell>
          <table:table-cell table:style-name="ce2" office:value-type="string" calcext:value-type="string">
            <text:p>PartyShortName</text:p>
          </table:table-cell>
          <table:table-cell table:style-name="ce2" office:value-type="string" calcext:value-type="string">
            <text:p>Websit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Phone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ImageURL</text:p>
          </table:table-cell>
          <table:table-cell table:style-name="ce2" office:value-type="string" calcext:value-type="string">
            <text:p>Display</text:p>
          </table:table-cell>
          <table:table-cell table:style-name="ce2" office:value-type="string" calcext:value-type="string">
            <text:p>Incumbent</text:p>
          </table:table-cell>
          <table:table-cell table:style-name="ce2" office:value-type="string" calcext:value-type="string">
            <text:p>Registered</text:p>
          </table:table-cell>
          <table:table-cell table:style-name="ce2" office:value-type="string" calcext:value-type="string">
            <text:p>Withdrawn</text:p>
          </table:table-cell>
          <table:table-cell table:style-name="ce2" office:value-type="string" calcext:value-type="string">
            <text:p>Elected</text:p>
          </table:table-cell>
          <table:table-cell table:style-name="ce2" office:value-type="string" calcext:value-type="string">
            <text:p>Votes</text:p>
          </table:table-cell>
          <table:table-cell table:style-name="ce2" office:value-type="string" calcext:value-type="string">
            <text:p>Twitter(X)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YouTube</text:p>
          </table:table-cell>
          <table:table-cell table:style-name="ce2" office:value-type="string" calcext:value-type="string">
            <text:p>LinkedIn</text:p>
          </table:table-cell>
          <table:table-cell table:style-name="ce2" office:value-type="string" calcext:value-type="string">
            <text:p>Reddit</text:p>
          </table:table-cell>
          <table:table-cell table:style-name="ce2" office:value-type="string" calcext:value-type="string">
            <text:p>Pinterest</text:p>
          </table:table-cell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Tumblr</text:p>
          </table:table-cell>
          <table:table-cell table:style-name="ce2" office:value-type="string" calcext:value-type="string">
            <text:p>MySpace</text:p>
          </table:table-cell>
          <table:table-cell table:style-name="ce2" office:value-type="string" calcext:value-type="string">
            <text:p>TikTok</text:p>
          </table:table-cell>
          <table:table-cell table:style-name="ce2" office:value-type="string" calcext:value-type="string">
            <text:p>Twitch</text:p>
          </table:table-cell>
          <table:table-cell table:style-name="ce2" office:value-type="string" calcext:value-type="string">
            <text:p>Fediverse</text:p>
          </table:table-cell>
          <table:table-cell table:style-name="ce2" office:value-type="string" calcext:value-type="string">
            <text:p>Bluesky</text:p>
          </table:table-cell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Wikipedia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HiddenNotes</text:p>
          </table:table-cell>
          <table:table-cell table:style-name="ce14" table:content-validation-name="val1" office:value-type="string" calcext:value-type="string">
            <text:p>Party</text:p>
          </table:table-cell>
          <table:table-cell table:style-name="ce14" office:value-type="string" calcext:value-type="string">
            <text:p>PartyURL</text:p>
          </table:table-cell>
          <table:table-cell table:style-name="ce14" office:value-type="string" calcext:value-type="string">
            <text:p>PartyLogo</text:p>
          </table:table-cell>
          <table:table-cell table:style-name="ce14" office:value-type="string" calcext:value-type="string">
            <text:p>Riding</text:p>
          </table:table-cell>
          <table:table-cell table:style-name="ce14" office:value-type="string" calcext:value-type="string">
            <text:p>RidingURL</text:p>
          </table:table-cell>
          <table:table-cell table:style-name="ce14" office:value-type="string" calcext:value-type="string">
            <text:p>RidingLogo</text:p>
          </table:table-cell>
          <table:table-cell table:style-name="Default" table:number-columns-repeated="16346"/>
        </table:table-row>
        <table:table-row table:style-name="ro2">
          <table:table-cell office:value-type="string" calcext:value-type="string">
            <text:p>Larry Brock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larrybrock.ca/ https://www.larrybrockmp.ca/ https://brantfordbrant.conservativeeda.ca/</text:p>
          </table:table-cell>
          <table:table-cell office:value-type="string" calcext:value-type="string">
            <text:p>larry@larrybrock.ca contact@larrybrock.ca</text:p>
          </table:table-cell>
          <table:table-cell table:style-name="ce3" office:value-type="string" calcext:value-type="string">
            <text:p>+1-519-770-4870</text:p>
          </table:table-cell>
          <table:table-cell office:value-type="string" calcext:value-type="string">
            <text:p>39 King George Road (Unit 4), Brantford, Ontario</text:p>
          </table:table-cell>
          <table:table-cell office:value-type="string" calcext:value-type="string">
            <text:p>larry-brock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office:value-type="string" calcext:value-type="string">
            <text:p>https://x.com/LarryBrockMP https://x.com/Ljbllb</text:p>
          </table:table-cell>
          <table:table-cell office:value-type="string" calcext:value-type="string">
            <text:p>https://www.facebook.com/larrybrockmp/ https://www.facebook.com/Larry-Brock-105764658152064</text:p>
          </table:table-cell>
          <table:table-cell office:value-type="string" calcext:value-type="string">
            <text:p>https://www.instagram.com/attorney64/ https://www.instagram.com/larrybrockmp/ </text:p>
          </table:table-cell>
          <table:table-cell office:value-type="string" calcext:value-type="string">
            <text:p>https://www.youtube.com/@LarryBrockMP</text:p>
          </table:table-cell>
          <table:table-cell office:value-type="string" calcext:value-type="string">
            <text:p>https://www.linkedin.com/in/larrybrockmp https://www.linkedin.com/in/lawrence-brock-7b337543</text:p>
          </table:table-cell>
          <table:table-cell table:number-columns-repeated="10"/>
          <table:table-cell office:value-type="string" calcext:value-type="string">
            <text:p>https://en.wikipedia.org/wiki/Larry_Brock</text:p>
          </table:table-cell>
          <table:table-cell office:value-type="string" calcext:value-type="string">
            <text:p>Postal Code: <text:s/>N3R 5K2</text:p>
          </table:table-cell>
          <table:table-cell/>
          <table:table-cell table:content-validation-name="val1" table:formula="of:=VLOOKUP([.$C3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3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3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3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3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style-name="Default" table:number-columns-repeated="16346"/>
        </table:table-row>
        <table:table-row table:style-name="ro2">
          <table:table-cell office:value-type="string" calcext:value-type="string">
            <text:p>Connie Cody</text:p>
          </table:table-cell>
          <table:table-cell table:content-validation-name="val2" office:value-type="string" calcext:value-type="string">
            <text:p>Cambridge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conniecody.ca/</text:p>
          </table:table-cell>
          <table:table-cell office:value-type="string" calcext:value-type="string">
            <text:p>connie@conniecody.ca</text:p>
          </table:table-cell>
          <table:table-cell office:value-type="string" calcext:value-type="string">
            <text:p>tel:+1-548-255-5264</text:p>
          </table:table-cell>
          <table:table-cell office:value-type="string" calcext:value-type="string">
            <text:p>(PO Box 33085) Cambridge, Ontario, Canada</text:p>
          </table:table-cell>
          <table:table-cell office:value-type="string" calcext:value-type="string">
            <text:p>connie-cody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office:value-type="string" calcext:value-type="string">
            <text:p>https://x.com/conniecodyca</text:p>
          </table:table-cell>
          <table:table-cell office:value-type="string" calcext:value-type="string">
            <text:p>https://www.facebook.com/ConnieCodyCambridge/</text:p>
          </table:table-cell>
          <table:table-cell office:value-type="string" calcext:value-type="string">
            <text:p>https://www.instagram.com/conniecodycambridge/</text:p>
          </table:table-cell>
          <table:table-cell office:value-type="string" calcext:value-type="string">
            <text:p>https://www.youtube.com/@ConnieCodyforCambridge</text:p>
          </table:table-cell>
          <table:table-cell table:number-columns-repeated="12"/>
          <table:table-cell office:value-type="string" calcext:value-type="string">
            <text:p>Postal Code: N1R 8R0</text:p>
          </table:table-cell>
          <table:table-cell/>
          <table:table-cell table:content-validation-name="val1" table:formula="of:=VLOOKUP([.$C4];partytable;2;0)" office:value-type="string" office:string-value="Conservative Party of Canada" calcext:value-type="string">
            <text:p>Conservative Party of Canada</text:p>
          </table:table-cell>
          <table:table-cell table:style-name="ce12" table:content-validation-name="val1" table:formula="of:=VLOOKUP([.$C4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4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4];Ridings;2)" office:value-type="string" office:string-value="Cambridge" calcext:value-type="string">
            <text:p>Cambridge</text:p>
          </table:table-cell>
          <table:table-cell table:formula="of:=VLOOKUP([.$B4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style-name="Default" table:number-columns-repeated="16346"/>
        </table:table-row>
        <table:table-row table:style-name="ro2">
          <table:table-cell office:value-type="string" calcext:value-type="string">
            <text:p>Tim Louis</text:p>
          </table:table-cell>
          <table:table-cell table:content-validation-name="val2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timlouis.liberal.ca/ https://www.timlouis.com/</text:p>
          </table:table-cell>
          <table:table-cell office:value-type="string" calcext:value-type="string">
            <text:p>timlouiskitcon@gmail.com</text:p>
          </table:table-cell>
          <table:table-cell table:style-name="ce3" office:value-type="string" calcext:value-type="string">
            <text:p>tel:+1-519-342-3088 tel:+1-519-208-4983</text:p>
          </table:table-cell>
          <table:table-cell office:value-type="string" calcext:value-type="string">
            <text:p>(Unit 2) 200 The Boardwalk, Kitchener, Ontario</text:p>
          </table:table-cell>
          <table:table-cell office:value-type="string" calcext:value-type="string">
            <text:p>tim-louis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office:value-type="string" calcext:value-type="string">
            <text:p>https://x.com/TimLouisKitCon https://x.com/timlouisjazz</text:p>
          </table:table-cell>
          <table:table-cell office:value-type="string" calcext:value-type="string">
            <text:p>https://www.facebook.com/TimLouisKitCon</text:p>
          </table:table-cell>
          <table:table-cell office:value-type="string" calcext:value-type="string">
            <text:p>https://www.instagram.com/timlouiskitcon/</text:p>
          </table:table-cell>
          <table:table-cell office:value-type="string" calcext:value-type="string">
            <text:p>https://www.youtube.com/@timlouiskitcon https://www.youtube.com/channel/UCS0MNE0NEL41-0Vue9taKlQ https://www.youtube.com/@timlouis https://www.youtube.com/@timlouisjazz</text:p>
          </table:table-cell>
          <table:table-cell office:value-type="string" calcext:value-type="string">
            <text:p>https://www.linkedin.com/in/timlouiskitcon/</text:p>
          </table:table-cell>
          <table:table-cell table:number-columns-repeated="4"/>
          <table:table-cell office:value-type="string" calcext:value-type="string">
            <text:p>https://myspace.com/timlouis</text:p>
          </table:table-cell>
          <table:table-cell office:value-type="string" calcext:value-type="string">
            <text:p>https://www.tiktok.com/@timlouiskitcon</text:p>
          </table:table-cell>
          <table:table-cell table:number-columns-repeated="2"/>
          <table:table-cell office:value-type="string" calcext:value-type="string">
            <text:p>https://bsky.app/profile/timlouiskitcon.bsky.social</text:p>
          </table:table-cell>
          <table:table-cell/>
          <table:table-cell office:value-type="string" calcext:value-type="string">
            <text:p>https://en.wikipedia.org/wiki/Tim_Louis_(Ontario_politician)</text:p>
          </table:table-cell>
          <table:table-cell office:value-type="string" calcext:value-type="string">
            <text:p>Postal code: N2N 0B1</text:p>
          </table:table-cell>
          <table:table-cell office:value-type="string" calcext:value-type="string">
            <text:p>Old address: <text:s/>90 Royal Orchard Place, Kitchener, Ontario</text:p>
          </table:table-cell>
          <table:table-cell table:content-validation-name="val1" table:formula="of:=VLOOKUP([.$C5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5];partytable;29;0)" office:value-type="string" office:string-value="https://www.liberal.ca" calcext:value-type="string">
            <text:p>https://www.liberal.ca</text:p>
          </table:table-cell>
          <table:table-cell table:style-name="ce12" table:content-validation-name="val1" table:formula="of:=VLOOKUP([.$C5];partytable;30;0)" office:value-type="string" office:string-value="liberal-party-of-canada.png" calcext:value-type="string">
            <text:p>liberal-party-of-canada.png</text:p>
          </table:table-cell>
          <table:table-cell table:formula="of:=VLOOKUP([.$B5];Ridings;2)" office:value-type="string" office:string-value="Kitchener - Conestoga" calcext:value-type="string">
            <text:p>Kitchener - Conestoga</text:p>
          </table:table-cell>
          <table:table-cell table:formula="of:=VLOOKUP([.$B5];Ridings;3)" office:value-type="string" office:string-value="https://www.elections.ca/Scripts/vis/EDInfo?L=e&amp;ED=35049&amp;EV_TYPE=1" calcext:value-type="string">
            <text:p>https://www.elections.ca/Scripts/vis/EDInfo?L=e&amp;ED=35049&amp;EV_TYPE=1</text:p>
          </table:table-cell>
          <table:table-cell table:formula="of:=VLOOKUP([.$B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style-name="Default" table:number-columns-repeated="16346"/>
        </table:table-row>
        <table:table-row table:style-name="ro2">
          <table:table-cell office:value-type="string" calcext:value-type="string">
            <text:p>Kelly DeRidder</text:p>
          </table:table-cell>
          <table:table-cell table:content-validation-name="val2" office:value-type="string" calcext:value-type="string">
            <text:p>Kitchener Centre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kellyderidder.ca/ https://kitchenercentrecpc.ca/</text:p>
          </table:table-cell>
          <table:table-cell office:value-type="string" calcext:value-type="string">
            <text:p>deriddercampaign@gmail.com</text:p>
          </table:table-cell>
          <table:table-cell office:value-type="string" calcext:value-type="string">
            <text:p>tel:+1-519-240-2906</text:p>
          </table:table-cell>
          <table:table-cell/>
          <table:table-cell office:value-type="string" calcext:value-type="string">
            <text:p>kelly-deridder.pn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office:value-type="string" calcext:value-type="string">
            <text:p>https://x.com/Kelly_De_Ridder</text:p>
          </table:table-cell>
          <table:table-cell office:value-type="string" calcext:value-type="string">
            <text:p>https://www.facebook.com/kelly4kitchenercentre/</text:p>
          </table:table-cell>
          <table:table-cell office:value-type="string" calcext:value-type="string">
            <text:p>https://www.instagram.com/kelly4kitchenercentre/</text:p>
          </table:table-cell>
          <table:table-cell/>
          <table:table-cell office:value-type="string" calcext:value-type="string">
            <text:p>https://www.linkedin.com/in/kelly-deridder-m-e-t-727ba4104/</text:p>
          </table:table-cell>
          <table:table-cell table:number-columns-repeated="13"/>
          <table:table-cell table:content-validation-name="val1" table:formula="of:=VLOOKUP([.$C6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6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6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6];Ridings;2)" office:value-type="string" office:string-value="Kitchener Centre" calcext:value-type="string">
            <text:p>Kitchener Centre</text:p>
          </table:table-cell>
          <table:table-cell table:formula="of:=VLOOKUP([.$B6];Ridings;3)" office:value-type="string" office:string-value="https://www.elections.ca/Scripts/vis/EDInfo?L=e&amp;ED=35048&amp;EV_TYPE=1" calcext:value-type="string">
            <text:p>https://www.elections.ca/Scripts/vis/EDInfo?L=e&amp;ED=35048&amp;EV_TYPE=1</text:p>
          </table:table-cell>
          <table:table-cell table:formula="of:=VLOOKUP([.$B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style-name="Default" table:number-columns-repeated="16346"/>
        </table:table-row>
        <table:table-row table:style-name="ro2">
          <table:table-cell office:value-type="string" calcext:value-type="string">
            <text:p>Matt Strauss</text:p>
          </table:table-cell>
          <table:table-cell table:content-validation-name="val3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mattstrauss.com https://kitchenersouthhespeler.conservativeeda.ca/ https://www.mattstrauss4ksh.ca/ <text:s/>https://www.conservative.ca/conservative-party-of-canada-announces-candidate-for-kitchener-south-hespeler/</text:p>
          </table:table-cell>
          <table:table-cell office:value-type="string" calcext:value-type="string">
            <text:p>matt@mattstrauss.com</text:p>
          </table:table-cell>
          <table:table-cell office:value-type="string" calcext:value-type="string">
            <text:p>+1-226-505-8798</text:p>
          </table:table-cell>
          <table:table-cell office:value-type="string" calcext:value-type="string">
            <text:p>4281 King Street East, Kitchener, Ontario, Canada (N2P 2G4)</text:p>
          </table:table-cell>
          <table:table-cell office:value-type="string" calcext:value-type="string">
            <text:p>matt-strauss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office:value-type="string" calcext:value-type="string">
            <text:p>https://x.com/strauss_matt</text:p>
          </table:table-cell>
          <table:table-cell office:value-type="string" calcext:value-type="string">
            <text:p>https://www.facebook.com/profile.php?id=61571781436947 https://www.facebook.com/kshconservative/</text:p>
          </table:table-cell>
          <table:table-cell/>
          <table:table-cell office:value-type="string" calcext:value-type="string">
            <text:p>https://www.youtube.com/@MattStraussbot</text:p>
          </table:table-cell>
          <table:table-cell office:value-type="string" calcext:value-type="string">
            <text:p>https://www.linkedin.com/in/matt-strauss-8145733b</text:p>
          </table:table-cell>
          <table:table-cell office:value-type="string" calcext:value-type="string">
            <text:p>https://www.reddit.com/user/MattStraussMD/</text:p>
          </table:table-cell>
          <table:table-cell table:number-columns-repeated="4"/>
          <table:table-cell office:value-type="string" calcext:value-type="string">
            <text:p>https://www.tiktok.com/@mattstrauss0</text:p>
          </table:table-cell>
          <table:table-cell table:number-columns-repeated="5"/>
          <table:table-cell office:value-type="string" calcext:value-type="string">
            <text:p>Nominated 20 November 2023</text:p>
          </table:table-cell>
          <table:table-cell/>
          <table:table-cell table:content-validation-name="val1" table:formula="of:=VLOOKUP([.$C7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7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7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7];Ridings;2)" office:value-type="string" office:string-value="Kitchener South - Hespeler" calcext:value-type="string">
            <text:p>Kitchener South - Hespeler</text:p>
          </table:table-cell>
          <table:table-cell table:formula="of:=VLOOKUP([.$B7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style-name="Default" table:number-columns-repeated="16346"/>
        </table:table-row>
        <table:table-row table:style-name="ro2">
          <table:table-cell office:value-type="string" calcext:value-type="string">
            <text:p>Bardish Chagger</text:p>
          </table:table-cell>
          <table:table-cell table:content-validation-name="val3" office:value-type="string" calcext:value-type="string">
            <text:p>Waterloo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ardishchagger.ca https://bardishchagger.liberal.ca/ https://www.bardishchaggermp.ca/</text:p>
          </table:table-cell>
          <table:table-cell office:value-type="string" calcext:value-type="string">
            <text:p>team@bardishchagger.ca</text:p>
          </table:table-cell>
          <table:table-cell table:style-name="ce3" office:value-type="string" calcext:value-type="string">
            <text:p>+1-519-747-3731</text:p>
          </table:table-cell>
          <table:table-cell office:value-type="string" calcext:value-type="string">
            <text:p>25 Northfield Drive West, Waterloo, Ontario (N2L 4E6)</text:p>
          </table:table-cell>
          <table:table-cell office:value-type="string" calcext:value-type="string">
            <text:p>bardish-chagger.pn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office:value-type="string" calcext:value-type="string">
            <text:p>https://x.com/BardishKW</text:p>
          </table:table-cell>
          <table:table-cell office:value-type="string" calcext:value-type="string">
            <text:p>https://www.facebook.com/bardish.chagger/ https://www.facebook.com/bardish.chagger.1</text:p>
          </table:table-cell>
          <table:table-cell office:value-type="string" calcext:value-type="string">
            <text:p>https://www.instagram.com/bardish_chagger/</text:p>
          </table:table-cell>
          <table:table-cell office:value-type="string" calcext:value-type="string">
            <text:p>https://www.youtube.com/@bardishchagger3608</text:p>
          </table:table-cell>
          <table:table-cell office:value-type="string" calcext:value-type="string">
            <text:p>https://www.linkedin.com/in/bardish-chagger-864019118/</text:p>
          </table:table-cell>
          <table:table-cell table:number-columns-repeated="10"/>
          <table:table-cell office:value-type="string" calcext:value-type="string">
            <text:p>https://en.wikipedia.org/wiki/Bardish_Chagger</text:p>
          </table:table-cell>
          <table:table-cell table:number-columns-repeated="2"/>
          <table:table-cell table:content-validation-name="val1" table:formula="of:=VLOOKUP([.$C8];partytable;2;0)" office:value-type="string" office:string-value="Liberal Party of Canada" calcext:value-type="string">
            <text:p>Liberal Party of Canada</text:p>
          </table:table-cell>
          <table:table-cell table:style-name="ce12" table:content-validation-name="val1" table:formula="of:=VLOOKUP([.$C8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8];partytable;30;0)" office:value-type="string" office:string-value="liberal-party-of-canada.png" calcext:value-type="string">
            <text:p>liberal-party-of-canada.png</text:p>
          </table:table-cell>
          <table:table-cell table:formula="of:=VLOOKUP([.$B8];Ridings;2)" office:value-type="string" office:string-value="Waterloo" calcext:value-type="string">
            <text:p>Waterloo</text:p>
          </table:table-cell>
          <table:table-cell table:formula="of:=VLOOKUP([.$B8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style-name="Default" table:number-columns-repeated="16346"/>
        </table:table-row>
        <table:table-row table:style-name="ro2" table:number-rows-repeated="1048567">
          <table:table-cell/>
          <table:table-cell table:content-validation-name="val1"/>
          <table:table-cell table:number-columns-repeated="36"/>
          <table:table-cell table:style-name="Default" table:number-columns-repeated="16346"/>
        </table:table-row>
        <table:table-row table:style-name="ro2">
          <table:table-cell/>
          <table:table-cell table:content-validation-name="val1"/>
          <table:table-cell table:number-columns-repeated="36"/>
          <table:table-cell table:style-name="Default" table:number-columns-repeated="16346"/>
        </table:table-row>
      </table:table>
      <table:table table:name="Ridings" table:style-name="ta1">
        <table:table-column table:style-name="co1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20" table:default-cell-style-name="Default"/>
        <table:table-row table:style-name="ro2">
          <table:table-cell table:style-name="ce2" office:value-type="string" calcext:value-type="string">
            <text:p>RidingShortName</text:p>
          </table:table-cell>
          <table:table-cell table:style-name="ce2" office:value-type="string" calcext:value-type="string">
            <text:p>RidingName</text:p>
          </table:table-cell>
          <table:table-cell table:style-name="ce2" office:value-type="string" calcext:value-type="string">
            <text:p>ElectionsCanada</text:p>
          </table:table-cell>
          <table:table-cell table:style-name="ce2" office:value-type="string" calcext:value-type="string">
            <text:p>ImageURL</text:p>
          </table:table-cell>
          <table:table-cell table:style-name="ce13" table:number-columns-repeated="1020"/>
        </table:table-row>
        <table:table-row table:style-name="ro2">
          <table:table-cell table:style-name="ce13" office:value-type="string" calcext:value-type="string">
            <text:p>(none)</text:p>
          </table:table-cell>
          <table:table-cell table:style-name="ce13" table:number-columns-repeated="1023"/>
        </table:table-row>
        <table:table-row table:style-name="ro2">
          <table:table-cell office:value-type="string" calcext:value-type="string">
            <text:p>Brantford</text:p>
          </table:table-cell>
          <table:table-cell office:value-type="string" calcext:value-type="string">
            <text:p>Brantford - Brant South - Six Nations</text:p>
          </table:table-cell>
          <table:table-cell office:value-type="string" calcext:value-type="string">
            <text:p>https://www.elections.ca/Scripts/vis/EDInfo?L=e&amp;ED=35015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Burlington</text:p>
          </table:table-cell>
          <table:table-cell office:value-type="string" calcext:value-type="string">
            <text:p>https://www.elections.ca/Scripts/vis/EDInfo?L=e&amp;ED=35017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Burlington North - Milton West</text:p>
          </table:table-cell>
          <table:table-cell office:value-type="string" calcext:value-type="string">
            <text:p>https://www.elections.ca/Scripts/vis/EDInfo?L=e&amp;ED=35018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https://www.elections.ca/Scripts/vis/EDInfo?L=e&amp;ED=35019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mborough</text:p>
          </table:table-cell>
          <table:table-cell office:value-type="string" calcext:value-type="string">
            <text:p>Flamborough--Glanbrook--Brant North</text:p>
          </table:table-cell>
          <table:table-cell office:value-type="string" calcext:value-type="string">
            <text:p>https://www.elections.ca/Scripts/vis/EDInfo?L=e&amp;ED=35032&amp;EV_TYPE=1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Guelph</text:p>
          </table:table-cell>
          <table:table-cell office:value-type="string" calcext:value-type="string">
            <text:p>https://www.elections.ca/Scripts/vis/EDInfo?L=e&amp;ED=35033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- Conestoga</text:p>
          </table:table-cell>
          <table:table-cell office:value-type="string" calcext:value-type="string">
            <text:p>https://www.elections.ca/Scripts/vis/EDInfo?L=e&amp;ED=35049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Centre</text:p>
          </table:table-cell>
          <table:table-cell office:value-type="string" calcext:value-type="string">
            <text:p>https://www.elections.ca/Scripts/vis/EDInfo?L=e&amp;ED=35048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South - Hespeler</text:p>
          </table:table-cell>
          <table:table-cell office:value-type="string" calcext:value-type="string">
            <text:p>https://www.elections.ca/Scripts/vis/EDInfo?L=e&amp;ED=35050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Perth - Wellington</text:p>
          </table:table-cell>
          <table:table-cell office:value-type="string" calcext:value-type="string">
            <text:p>https://www.elections.ca/Scripts/vis/EDInfo?L=e&amp;ED=35085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https://www.elections.ca/Scripts/vis/EDInfo?L=e&amp;ED=35114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ington - Halton Hills</text:p>
          </table:table-cell>
          <table:table-cell office:value-type="string" calcext:value-type="string">
            <text:p>Wellington - Halton Hills North</text:p>
          </table:table-cell>
          <table:table-cell office:value-type="string" calcext:value-type="string">
            <text:p>https://www.elections.ca/Scripts/vis/EDInfo?L=e&amp;ED=35115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</table:table>
      <table:table table:name="Parties" table:style-name="ta1">
        <table:table-column table:style-name="co19" table:default-cell-style-name="ce3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9"/>
        <table:table-column table:style-name="co30" table:default-cell-style-name="Default"/>
        <table:table-column table:style-name="co31" table:default-cell-style-name="ce19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6" table:number-columns-repeated="16352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ITLE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69"/>
        </table:table-row>
        <table:table-row table:style-name="ro3">
          <table:table-cell table:style-name="ce8" office:value-type="string" calcext:value-type="string">
            <text:p>Mar 30, 2025 01:58</text:p>
          </table:table-cell>
          <table:table-cell table:style-name="ce9" office:value-type="string" calcext:value-type="string">
            <text:p>Political Detail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16352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69"/>
        </table:table-row>
        <table:table-row table:style-name="ro2">
          <table:table-cell table:style-name="Default" office:value-type="string" calcext:value-type="string">
            <text:p>POLITICAL_PARTY</text:p>
          </table:table-cell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69"/>
        </table:table-row>
        <table:table-row table:style-name="ro4">
          <table:table-cell table:style-name="ce22" office:value-type="string" calcext:value-type="string">
            <text:p>Political_party_id</text:p>
          </table:table-cell>
          <table:table-cell table:style-name="ce22" office:value-type="string" calcext:value-type="string">
            <text:p>Political_party_short_name</text:p>
          </table:table-cell>
          <table:table-cell table:style-name="ce22" office:value-type="string" calcext:value-type="string">
            <text:p>Political_party_legal_name</text:p>
          </table:table-cell>
          <table:table-cell table:style-name="ce22" office:value-type="string" calcext:value-type="string">
            <text:p>Registration_status</text:p>
          </table:table-cell>
          <table:table-cell table:style-name="ce22" office:value-type="string" calcext:value-type="string">
            <text:p>Headquarters_city</text:p>
          </table:table-cell>
          <table:table-cell table:style-name="ce22" office:value-type="string" calcext:value-type="string">
            <text:p>Headquarters_province</text:p>
          </table:table-cell>
          <table:table-cell table:style-name="ce22" office:value-type="string" calcext:value-type="string">
            <text:p>Headquarters_postal_code</text:p>
          </table:table-cell>
          <table:table-cell table:style-name="ce22" office:value-type="string" calcext:value-type="string">
            <text:p>Headquarters_telephone</text:p>
          </table:table-cell>
          <table:table-cell table:style-name="ce22" office:value-type="string" calcext:value-type="string">
            <text:p>Headquarters_fax</text:p>
          </table:table-cell>
          <table:table-cell table:style-name="ce22" office:value-type="string" calcext:value-type="string">
            <text:p>Headquarters_email</text:p>
          </table:table-cell>
          <table:table-cell table:style-name="ce22" office:value-type="string" calcext:value-type="string">
            <text:p>Headquarters_website</text:p>
          </table:table-cell>
          <table:table-cell table:style-name="ce22" office:value-type="string" calcext:value-type="string">
            <text:p>Eligible_date</text:p>
          </table:table-cell>
          <table:table-cell table:style-name="ce22" office:value-type="string" calcext:value-type="string">
            <text:p>Loss_of_eligibility_date</text:p>
          </table:table-cell>
          <table:table-cell table:style-name="ce22" office:value-type="string" calcext:value-type="string">
            <text:p>Registered_date</text:p>
          </table:table-cell>
          <table:table-cell table:style-name="ce22" office:value-type="string" calcext:value-type="string">
            <text:p>Deregistered_date</text:p>
          </table:table-cell>
          <table:table-cell table:style-name="ce22" office:value-type="string" calcext:value-type="string">
            <text:p>Withdrawn_date</text:p>
          </table:table-cell>
          <table:table-cell table:style-name="ce22" office:value-type="string" calcext:value-type="string">
            <text:p>Chief_agent_name</text:p>
          </table:table-cell>
          <table:table-cell table:style-name="ce22" office:value-type="string" calcext:value-type="string">
            <text:p>Chief_agent_city</text:p>
          </table:table-cell>
          <table:table-cell table:style-name="ce22" office:value-type="string" calcext:value-type="string">
            <text:p>Chief_agent_province</text:p>
          </table:table-cell>
          <table:table-cell table:style-name="ce22" office:value-type="string" calcext:value-type="string">
            <text:p>Chief_agent_postal_code</text:p>
          </table:table-cell>
          <table:table-cell table:style-name="ce22" office:value-type="string" calcext:value-type="string">
            <text:p>Party_leader_name</text:p>
          </table:table-cell>
          <table:table-cell table:style-name="ce22" office:value-type="string" calcext:value-type="string">
            <text:p>Auditor_name</text:p>
          </table:table-cell>
          <table:table-cell table:style-name="ce22" office:value-type="string" calcext:value-type="string">
            <text:p>Auditor_city</text:p>
          </table:table-cell>
          <table:table-cell table:style-name="ce22" office:value-type="string" calcext:value-type="string">
            <text:p>Auditor_province</text:p>
          </table:table-cell>
          <table:table-cell table:style-name="ce22" office:value-type="string" calcext:value-type="string">
            <text:p>Auditor_postal_code</text:p>
          </table:table-cell>
          <table:table-cell table:style-name="ce22" office:value-type="string" calcext:value-type="string">
            <text:p>Deregistration_section_reason</text:p>
          </table:table-cell>
          <table:table-cell table:style-name="ce22" office:value-type="string" calcext:value-type="string">
            <text:p>Privacy_policy</text:p>
          </table:table-cell>
          <table:table-cell table:style-name="ce22" office:value-type="string" calcext:value-type="string">
            <text:p>Phone</text:p>
          </table:table-cell>
          <table:table-cell table:style-name="ce22" office:value-type="string" calcext:value-type="string">
            <text:p>Fax</text:p>
          </table:table-cell>
          <table:table-cell table:style-name="ce2" office:value-type="string" calcext:value-type="string">
            <text:p>PartyURL</text:p>
          </table:table-cell>
          <table:table-cell table:style-name="ce2" office:value-type="string" calcext:value-type="string">
            <text:p>PartyImageURL</text:p>
          </table:table-cell>
          <table:table-cell table:style-name="ce16" table:number-columns-repeated="16352"/>
        </table:table-row>
        <table:table-row table:style-name="ro4" table:visibility="filter">
          <table:table-cell table:style-name="ce16"/>
          <table:table-cell office:value-type="string" calcext:value-type="string">
            <text:p>(none)</text:p>
          </table:table-cell>
          <table:table-cell table:style-name="ce16" table:number-columns-repeated="27"/>
          <table:table-cell table:formula="of:=IF([.K6]=&quot;&quot;;&quot;&quot;;&quot;https://&quot;&amp;LOWER([.K6]))">
            <text:p/>
          </table:table-cell>
          <table:table-cell/>
          <table:table-cell table:style-name="ce16" table:number-columns-repeated="16352"/>
        </table:table-row>
        <table:table-row table:style-name="ro2" table:visibility="filter">
          <table:table-cell office:value-type="string" calcext:value-type="string">
            <text:p>48</text:p>
          </table:table-cell>
          <table:table-cell office:value-type="string" calcext:value-type="string">
            <text:p>Absolutely Absurd</text:p>
          </table:table-cell>
          <table:table-cell office:value-type="string" calcext:value-type="string">
            <text:p>Absolutely Absurd Party</text:p>
          </table:table-cell>
          <table:table-cell office:value-type="string" calcext:value-type="string">
            <text:p>Withdrawn</text:p>
          </table:table-cell>
          <table:table-cell table:number-columns-repeated="3"/>
          <table:table-cell table:style-name="Default"/>
          <table:table-cell table:number-columns-repeated="3"/>
          <table:table-cell office:value-type="date" office:date-value="2003-12-10" calcext:value-type="date">
            <text:p>12/10/2003</text:p>
          </table:table-cell>
          <table:table-cell/>
          <table:table-cell table:style-name="Default"/>
          <table:table-cell/>
          <table:table-cell table:style-name="ce19" office:value-type="date" office:date-value="2004-03-29" calcext:value-type="date">
            <text:p>03/29/2004</text:p>
          </table:table-cell>
          <table:table-cell table:number-columns-repeated="11"/>
          <table:table-cell table:formula="of:=IF([.H7]=&quot;&quot;;&quot;&quot;;&quot;+1-&quot;&amp;MID([.H7];1;3)&amp;&quot;-&quot;&amp;MID([.H7];4;3)&amp;&quot;-&quot;&amp;MID([.H7];7;4))">
            <text:p/>
          </table:table-cell>
          <table:table-cell table:formula="of:=IF([.I7]=&quot;&quot;;&quot;&quot;;&quot;+1-&quot;&amp;MID([.I7];1;3)&amp;&quot;-&quot;&amp;MID([.I7];4;3)&amp;&quot;-&quot;&amp;MID([.I7];7;4))">
            <text:p/>
          </table:table-cell>
          <table:table-cell table:formula="of:=IF([.K7]=&quot;&quot;;&quot;&quot;;&quot;https://&quot;&amp;LOWER([.K7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APP</text:p>
          </table:table-cell>
          <table:table-cell office:value-type="string" calcext:value-type="string">
            <text:p>Animal Protectio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string" calcext:value-type="string">
            <text:p>4164629541</text:p>
          </table:table-cell>
          <table:table-cell office:value-type="float" office:value="4164629647" calcext:value-type="float">
            <text:p>4164629647</text:p>
          </table:table-cell>
          <table:table-cell office:value-type="string" calcext:value-type="string">
            <text:p>liz@AnimalProtectionParty.ca</text:p>
          </table:table-cell>
          <table:table-cell office:value-type="string" calcext:value-type="string">
            <text:p>www.AnimalProtectionParty.ca</text:p>
          </table:table-cell>
          <table:table-cell office:value-type="date" office:date-value="2005-08-02" calcext:value-type="date">
            <text:p>08/02/2005</text:p>
          </table:table-cell>
          <table:table-cell/>
          <table:table-cell office:value-type="date" office:date-value="2005-12-10" calcext:value-type="date">
            <text:p>12/10/2005</text:p>
          </table:table-cell>
          <table:table-cell table:number-columns-repeated="2"/>
          <table:table-cell office:value-type="string" calcext:value-type="string">
            <text:p>Animal Protection Party of Canada Fun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string" calcext:value-type="string">
            <text:p>Liz White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animalprotectionparty.ca/privacypolicy/</text:p>
          </table:table-cell>
          <table:table-cell table:formula="of:=IF([.H8]=&quot;&quot;;&quot;&quot;;&quot;+1-&quot;&amp;MID([.H8];1;3)&amp;&quot;-&quot;&amp;MID([.H8];4;3)&amp;&quot;-&quot;&amp;MID([.H8];7;4))" office:value-type="string" office:string-value="+1-416-462-9541" calcext:value-type="string">
            <text:p>+1-416-462-9541</text:p>
          </table:table-cell>
          <table:table-cell table:formula="of:=IF([.I8]=&quot;&quot;;&quot;&quot;;&quot;+1-&quot;&amp;MID([.I8];1;3)&amp;&quot;-&quot;&amp;MID([.I8];4;3)&amp;&quot;-&quot;&amp;MID([.I8];7;4))" office:value-type="string" office:string-value="+1-416-462-9647" calcext:value-type="string">
            <text:p>+1-416-462-9647</text:p>
          </table:table-cell>
          <table:table-cell table:formula="of:=IF([.K8]=&quot;&quot;;&quot;&quot;;&quot;https://&quot;&amp;LOWER([.K8]))" office:value-type="string" office:string-value="https://www.animalprotectionparty.ca" calcext:value-type="string">
            <text:p>https://www.animalprotectionparty.ca</text:p>
          </table:table-cell>
          <table:table-cell office:value-type="string" calcext:value-type="string">
            <text:p>animal-protection-party-of-canada.jp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70</text:p>
          </table:table-cell>
          <table:table-cell office:value-type="string" calcext:value-type="string">
            <text:p>ATN</text:p>
          </table:table-cell>
          <table:table-cell office:value-type="string" calcext:value-type="string">
            <text:p>Alliance of the North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5063954557</text:p>
          </table:table-cell>
          <table:table-cell/>
          <table:table-cell office:value-type="string" calcext:value-type="string">
            <text:p>derekbasque@gmail.com</text:p>
          </table:table-cell>
          <table:table-cell/>
          <table:table-cell office:value-type="date" office:date-value="2015-09-14" calcext:value-type="date">
            <text:p>09/14/2015</text:p>
          </table:table-cell>
          <table:table-cell/>
          <table:table-cell office:value-type="date" office:date-value="2015-09-28" calcext:value-type="date">
            <text:p>09/28/2015</text:p>
          </table:table-cell>
          <table:table-cell table:style-name="ce19" office:value-type="date" office:date-value="2019-09-15" calcext:value-type="date">
            <text:p>09/15/2019</text:p>
          </table:table-cell>
          <table:table-cell/>
          <table:table-cell office:value-type="string" calcext:value-type="string">
            <text:p>Derek Basque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Derek Basque</text:p>
          </table:table-cell>
          <table:table-cell office:value-type="string" calcext:value-type="string">
            <text:p>Sylvette Basque</text:p>
          </table:table-cell>
          <table:table-cell office:value-type="string" calcext:value-type="string">
            <text:p>Tracadie-Sheila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1G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Non soumis / Not provided</text:p>
          </table:table-cell>
          <table:table-cell table:formula="of:=IF([.H9]=&quot;&quot;;&quot;&quot;;&quot;+1-&quot;&amp;MID([.H9];1;3)&amp;&quot;-&quot;&amp;MID([.H9];4;3)&amp;&quot;-&quot;&amp;MID([.H9];7;4))" office:value-type="string" office:string-value="+1-506-395-4557" calcext:value-type="string">
            <text:p>+1-506-395-4557</text:p>
          </table:table-cell>
          <table:table-cell table:formula="of:=IF([.I9]=&quot;&quot;;&quot;&quot;;&quot;+1-&quot;&amp;MID([.I9];1;3)&amp;&quot;-&quot;&amp;MID([.I9];4;3)&amp;&quot;-&quot;&amp;MID([.I9];7;4))">
            <text:p/>
          </table:table-cell>
          <table:table-cell table:formula="of:=IF([.K9]=&quot;&quot;;&quot;&quot;;&quot;https://&quot;&amp;LOWER([.K9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Bloc Québécois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A1B6</text:p>
          </table:table-cell>
          <table:table-cell office:value-type="string" calcext:value-type="string">
            <text:p>5145263000</text:p>
          </table:table-cell>
          <table:table-cell/>
          <table:table-cell office:value-type="string" calcext:value-type="string">
            <text:p>yfb@diffusionyfb.net</text:p>
          </table:table-cell>
          <table:table-cell office:value-type="string" calcext:value-type="string">
            <text:p>www.blocquebecois.org</text:p>
          </table:table-cell>
          <table:table-cell office:value-type="date" office:date-value="1991-07-08" calcext:value-type="date">
            <text:p>07/08/1991</text:p>
          </table:table-cell>
          <table:table-cell/>
          <table:table-cell office:value-type="date" office:date-value="1993-09-11" calcext:value-type="date">
            <text:p>09/11/1993</text:p>
          </table:table-cell>
          <table:table-cell table:number-columns-repeated="2"/>
          <table:table-cell office:value-type="string" calcext:value-type="string">
            <text:p>Mathieu Desquilbet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H1Y7</text:p>
          </table:table-cell>
          <table:table-cell office:value-type="string" calcext:value-type="string">
            <text:p>Yves-François Blanchet</text:p>
          </table:table-cell>
          <table:table-cell office:value-type="string" calcext:value-type="string">
            <text:p>Mallette S.E.N.C.R.L.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1W5C4</text:p>
          </table:table-cell>
          <table:table-cell/>
          <table:table-cell office:value-type="string" calcext:value-type="string">
            <text:p>www.blocquebecois.org/politique-de-protection-des-renseignements-personnels/</text:p>
          </table:table-cell>
          <table:table-cell table:formula="of:=IF([.H10]=&quot;&quot;;&quot;&quot;;&quot;+1-&quot;&amp;MID([.H10];1;3)&amp;&quot;-&quot;&amp;MID([.H10];4;3)&amp;&quot;-&quot;&amp;MID([.H10];7;4))" office:value-type="string" office:string-value="+1-514-526-3000" calcext:value-type="string">
            <text:p>+1-514-526-3000</text:p>
          </table:table-cell>
          <table:table-cell table:formula="of:=IF([.I10]=&quot;&quot;;&quot;&quot;;&quot;+1-&quot;&amp;MID([.I10];1;3)&amp;&quot;-&quot;&amp;MID([.I10];4;3)&amp;&quot;-&quot;&amp;MID([.I10];7;4))">
            <text:p/>
          </table:table-cell>
          <table:table-cell table:formula="of:=IF([.K10]=&quot;&quot;;&quot;&quot;;&quot;https://&quot;&amp;LOWER([.K10]))" office:value-type="string" office:string-value="https://www.blocquebecois.org" calcext:value-type="string">
            <text:p>https://www.blocquebecois.or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7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anada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N2H2</text:p>
          </table:table-cell>
          <table:table-cell office:value-type="string" calcext:value-type="string">
            <text:p>3062607446</text:p>
          </table:table-cell>
          <table:table-cell office:value-type="float" office:value="3066512211" calcext:value-type="float">
            <text:p>3066512211</text:p>
          </table:table-cell>
          <table:table-cell office:value-type="string" calcext:value-type="string">
            <text:p>jim.pankiw@canada-party.ca</text:p>
          </table:table-cell>
          <table:table-cell/>
          <table:table-cell office:value-type="date" office:date-value="2015-02-02" calcext:value-type="date">
            <text:p>02/02/2015</text:p>
          </table:table-cell>
          <table:table-cell/>
          <table:table-cell office:value-type="date" office:date-value="2015-09-15" calcext:value-type="date">
            <text:p>09/15/2015</text:p>
          </table:table-cell>
          <table:table-cell table:style-name="ce19" office:value-type="date" office:date-value="2016-09-30" calcext:value-type="date">
            <text:p>09/30/2016</text:p>
          </table:table-cell>
          <table:table-cell/>
          <table:table-cell office:value-type="string" calcext:value-type="string">
            <text:p>Austin D. Thomas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V1G7</text:p>
          </table:table-cell>
          <table:table-cell office:value-type="string" calcext:value-type="string">
            <text:p>James K. Pankiw</text:p>
          </table:table-cell>
          <table:table-cell office:value-type="string" calcext:value-type="string">
            <text:p>Collins Barrow PQ LLP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4H9</text:p>
          </table:table-cell>
          <table:table-cell office:value-type="string" calcext:value-type="string">
            <text:p>415 - Failed to comply with a notice of non-compliance</text:p>
          </table:table-cell>
          <table:table-cell/>
          <table:table-cell table:formula="of:=IF([.H11]=&quot;&quot;;&quot;&quot;;&quot;+1-&quot;&amp;MID([.H11];1;3)&amp;&quot;-&quot;&amp;MID([.H11];4;3)&amp;&quot;-&quot;&amp;MID([.H11];7;4))" office:value-type="string" office:string-value="+1-306-260-7446" calcext:value-type="string">
            <text:p>+1-306-260-7446</text:p>
          </table:table-cell>
          <table:table-cell table:formula="of:=IF([.I11]=&quot;&quot;;&quot;&quot;;&quot;+1-&quot;&amp;MID([.I11];1;3)&amp;&quot;-&quot;&amp;MID([.I11];4;3)&amp;&quot;-&quot;&amp;MID([.I11];7;4))" office:value-type="string" office:string-value="+1-306-651-2211" calcext:value-type="string">
            <text:p>+1-306-651-2211</text:p>
          </table:table-cell>
          <table:table-cell table:formula="of:=IF([.K11]=&quot;&quot;;&quot;&quot;;&quot;https://&quot;&amp;LOWER([.K11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22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Canadian Actio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Lumb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0E2G5</text:p>
          </table:table-cell>
          <table:table-cell office:value-type="string" calcext:value-type="string">
            <text:p>2505479428</text:p>
          </table:table-cell>
          <table:table-cell table:number-columns-repeated="2"/>
          <table:table-cell office:value-type="string" calcext:value-type="string">
            <text:p>www.canadianactionparty.org</text:p>
          </table:table-cell>
          <table:table-cell office:value-type="date" office:date-value="1997-03-17" calcext:value-type="date">
            <text:p>03/17/1997</text:p>
          </table:table-cell>
          <table:table-cell/>
          <table:table-cell office:value-type="date" office:date-value="1997-05-13" calcext:value-type="date">
            <text:p>05/13/1997</text:p>
          </table:table-cell>
          <table:table-cell table:style-name="ce19" office:value-type="date" office:date-value="2017-03-31" calcext:value-type="date">
            <text:p>03/31/2017</text:p>
          </table:table-cell>
          <table:table-cell/>
          <table:table-cell office:value-type="string" calcext:value-type="string">
            <text:p>Heather F. Kar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0G1A0</text:p>
          </table:table-cell>
          <table:table-cell office:value-type="string" calcext:value-type="string">
            <text:p>Jeremy E. Arney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12]=&quot;&quot;;&quot;&quot;;&quot;+1-&quot;&amp;MID([.H12];1;3)&amp;&quot;-&quot;&amp;MID([.H12];4;3)&amp;&quot;-&quot;&amp;MID([.H12];7;4))" office:value-type="string" office:string-value="+1-250-547-9428" calcext:value-type="string">
            <text:p>+1-250-547-9428</text:p>
          </table:table-cell>
          <table:table-cell table:formula="of:=IF([.I12]=&quot;&quot;;&quot;&quot;;&quot;+1-&quot;&amp;MID([.I12];1;3)&amp;&quot;-&quot;&amp;MID([.I12];4;3)&amp;&quot;-&quot;&amp;MID([.I12];7;4))">
            <text:p/>
          </table:table-cell>
          <table:table-cell table:formula="of:=IF([.K12]=&quot;&quot;;&quot;&quot;;&quot;https://&quot;&amp;LOWER([.K12]))" office:value-type="string" office:string-value="https://www.canadianactionparty.org" calcext:value-type="string">
            <text:p>https://www.canadianactionparty.or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Centrist</text:p>
          </table:table-cell>
          <table:table-cell office:value-type="string" calcext:value-type="string">
            <text:p>Centr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P4Y4</text:p>
          </table:table-cell>
          <table:table-cell office:value-type="string" calcext:value-type="string">
            <text:p>6474017001</text:p>
          </table:table-cell>
          <table:table-cell office:value-type="float" office:value="8335632242" calcext:value-type="float">
            <text:p>8335632242</text:p>
          </table:table-cell>
          <table:table-cell office:value-type="string" calcext:value-type="string">
            <text:p>ranaaq@yahoo.com</text:p>
          </table:table-cell>
          <table:table-cell office:value-type="string" calcext:value-type="string">
            <text:p>www.centristcanada.ca</text:p>
          </table:table-cell>
          <table:table-cell office:value-type="date" office:date-value="2020-11-27" calcext:value-type="date">
            <text:p>11/27/2020</text:p>
          </table:table-cell>
          <table:table-cell/>
          <table:table-cell office:value-type="date" office:date-value="2021-08-25" calcext:value-type="date">
            <text:p>08/25/2021</text:p>
          </table:table-cell>
          <table:table-cell table:number-columns-repeated="2"/>
          <table:table-cell office:value-type="string" calcext:value-type="string">
            <text:p>Khalid M. Rao</text:p>
          </table:table-cell>
          <table:table-cell office:value-type="string" calcext:value-type="string">
            <text:p>Etobicoke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9W1S5</text:p>
          </table:table-cell>
          <table:table-cell office:value-type="string" calcext:value-type="string">
            <text:p>A.Q. Rana</text:p>
          </table:table-cell>
          <table:table-cell office:value-type="string" calcext:value-type="string">
            <text:p>Waqas A. Bajwa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A2X4</text:p>
          </table:table-cell>
          <table:table-cell/>
          <table:table-cell office:value-type="string" calcext:value-type="string">
            <text:p>www.centristcanada.ca/wp-content/uploads/2020/10/PRIVACY-POLICY.pdf</text:p>
          </table:table-cell>
          <table:table-cell table:formula="of:=IF([.H13]=&quot;&quot;;&quot;&quot;;&quot;+1-&quot;&amp;MID([.H13];1;3)&amp;&quot;-&quot;&amp;MID([.H13];4;3)&amp;&quot;-&quot;&amp;MID([.H13];7;4))" office:value-type="string" office:string-value="+1-647-401-7001" calcext:value-type="string">
            <text:p>+1-647-401-7001</text:p>
          </table:table-cell>
          <table:table-cell table:formula="of:=IF([.I13]=&quot;&quot;;&quot;&quot;;&quot;+1-&quot;&amp;MID([.I13];1;3)&amp;&quot;-&quot;&amp;MID([.I13];4;3)&amp;&quot;-&quot;&amp;MID([.I13];7;4))" office:value-type="string" office:string-value="+1-833-563-2242" calcext:value-type="string">
            <text:p>+1-833-563-2242</text:p>
          </table:table-cell>
          <table:table-cell table:formula="of:=IF([.K13]=&quot;&quot;;&quot;&quot;;&quot;https://&quot;&amp;LOWER([.K13]))" office:value-type="string" office:string-value="https://www.centristcanada.ca" calcext:value-type="string">
            <text:p>https://www.centristcanada.ca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anadian Future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Fredericton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3B9K7</text:p>
          </table:table-cell>
          <table:table-cell office:value-type="string" calcext:value-type="string">
            <text:p>5062385550</text:p>
          </table:table-cell>
          <table:table-cell/>
          <table:table-cell office:value-type="string" calcext:value-type="string">
            <text:p>leader@ourcanadianfuture.com</text:p>
          </table:table-cell>
          <table:table-cell/>
          <table:table-cell office:value-type="date" office:date-value="2024-07-22" calcext:value-type="date">
            <text:p>07/22/2024</text:p>
          </table:table-cell>
          <table:table-cell/>
          <table:table-cell office:value-type="date" office:date-value="2024-08-08" calcext:value-type="date">
            <text:p>08/08/2024</text:p>
          </table:table-cell>
          <table:table-cell table:number-columns-repeated="2"/>
          <table:table-cell office:value-type="string" calcext:value-type="string">
            <text:p>Denny M. Melanson</text:p>
          </table:table-cell>
          <table:table-cell office:value-type="string" calcext:value-type="string">
            <text:p>Fredericton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3C0N2</text:p>
          </table:table-cell>
          <table:table-cell office:value-type="string" calcext:value-type="string">
            <text:p>Dominic Cardy</text:p>
          </table:table-cell>
          <table:table-cell office:value-type="string" calcext:value-type="string">
            <text:p>William G. Butler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N2S7</text:p>
          </table:table-cell>
          <table:table-cell/>
          <table:table-cell office:value-type="string" calcext:value-type="string">
            <text:p>www.ourcanadianfuture.ca/privacy</text:p>
          </table:table-cell>
          <table:table-cell table:formula="of:=IF([.H14]=&quot;&quot;;&quot;&quot;;&quot;+1-&quot;&amp;MID([.H14];1;3)&amp;&quot;-&quot;&amp;MID([.H14];4;3)&amp;&quot;-&quot;&amp;MID([.H14];7;4))" office:value-type="string" office:string-value="+1-506-238-5550" calcext:value-type="string">
            <text:p>+1-506-238-5550</text:p>
          </table:table-cell>
          <table:table-cell table:formula="of:=IF([.I14]=&quot;&quot;;&quot;&quot;;&quot;+1-&quot;&amp;MID([.I14];1;3)&amp;&quot;-&quot;&amp;MID([.I14];4;3)&amp;&quot;-&quot;&amp;MID([.I14];7;4))">
            <text:p/>
          </table:table-cell>
          <table:table-cell table:formula="of:=IF([.K14]=&quot;&quot;;&quot;&quot;;&quot;https://&quot;&amp;LOWER([.K14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Christian Heritage</text:p>
          </table:table-cell>
          <table:table-cell office:value-type="string" calcext:value-type="string">
            <text:p>Christian Heritag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S5J1</text:p>
          </table:table-cell>
          <table:table-cell office:value-type="string" calcext:value-type="string">
            <text:p>6132481818</text:p>
          </table:table-cell>
          <table:table-cell office:value-type="float" office:value="6132480909" calcext:value-type="float">
            <text:p>6132480909</text:p>
          </table:table-cell>
          <table:table-cell office:value-type="string" calcext:value-type="string">
            <text:p>nationaloffice@chp.ca</text:p>
          </table:table-cell>
          <table:table-cell office:value-type="string" calcext:value-type="string">
            <text:p>www.chp.ca</text:p>
          </table:table-cell>
          <table:table-cell office:value-type="date" office:date-value="2001-11-08" calcext:value-type="date">
            <text:p>11/08/2001</text:p>
          </table:table-cell>
          <table:table-cell/>
          <table:table-cell office:value-type="date" office:date-value="2004-05-28" calcext:value-type="date">
            <text:p>05/28/2004</text:p>
          </table:table-cell>
          <table:table-cell table:number-columns-repeated="2"/>
          <table:table-cell office:value-type="string" calcext:value-type="string">
            <text:p>Juliana Stennett</text:p>
          </table:table-cell>
          <table:table-cell office:value-type="string" calcext:value-type="string">
            <text:p>Aylm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5H2A2</text:p>
          </table:table-cell>
          <table:table-cell office:value-type="string" calcext:value-type="string">
            <text:p>Rodney L. Taylor</text:p>
          </table:table-cell>
          <table:table-cell office:value-type="string" calcext:value-type="string">
            <text:p>Vine and Partners LLP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8N3W1</text:p>
          </table:table-cell>
          <table:table-cell/>
          <table:table-cell office:value-type="string" calcext:value-type="string">
            <text:p>chp.ca/Privacy/</text:p>
          </table:table-cell>
          <table:table-cell table:formula="of:=IF([.H15]=&quot;&quot;;&quot;&quot;;&quot;+1-&quot;&amp;MID([.H15];1;3)&amp;&quot;-&quot;&amp;MID([.H15];4;3)&amp;&quot;-&quot;&amp;MID([.H15];7;4))" office:value-type="string" office:string-value="+1-613-248-1818" calcext:value-type="string">
            <text:p>+1-613-248-1818</text:p>
          </table:table-cell>
          <table:table-cell table:formula="of:=IF([.I15]=&quot;&quot;;&quot;&quot;;&quot;+1-&quot;&amp;MID([.I15];1;3)&amp;&quot;-&quot;&amp;MID([.I15];4;3)&amp;&quot;-&quot;&amp;MID([.I15];7;4))" office:value-type="string" office:string-value="+1-613-248-0909" calcext:value-type="string">
            <text:p>+1-613-248-0909</text:p>
          </table:table-cell>
          <table:table-cell table:formula="of:=IF([.K15]=&quot;&quot;;&quot;&quot;;&quot;https://&quot;&amp;LOWER([.K15]))" office:value-type="string" office:string-value="https://www.chp.ca" calcext:value-type="string">
            <text:p>https://www.chp.ca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Communist</text:p>
          </table:table-cell>
          <table:table-cell office:value-type="string" calcext:value-type="string">
            <text:p>Commu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4164692446</text:p>
          </table:table-cell>
          <table:table-cell/>
          <table:table-cell office:value-type="string" calcext:value-type="string">
            <text:p>info@cpc-pcc.ca</text:p>
          </table:table-cell>
          <table:table-cell/>
          <table:table-cell office:value-type="date" office:date-value="1997-10-17" calcext:value-type="date">
            <text:p>10/17/1997</text:p>
          </table:table-cell>
          <table:table-cell/>
          <table:table-cell office:value-type="date" office:date-value="2000-11-08" calcext:value-type="date">
            <text:p>11/08/2000</text:p>
          </table:table-cell>
          <table:table-cell table:number-columns-repeated="2"/>
          <table:table-cell office:value-type="string" calcext:value-type="string">
            <text:p>Dan Goldstick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Elizabeth Rowley</text:p>
          </table:table-cell>
          <table:table-cell office:value-type="string" calcext:value-type="string">
            <text:p>Krishan Suntharalingam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communist-party.ca/privacy-policy/</text:p>
          </table:table-cell>
          <table:table-cell table:formula="of:=IF([.H16]=&quot;&quot;;&quot;&quot;;&quot;+1-&quot;&amp;MID([.H16];1;3)&amp;&quot;-&quot;&amp;MID([.H16];4;3)&amp;&quot;-&quot;&amp;MID([.H16];7;4))" office:value-type="string" office:string-value="+1-416-469-2446" calcext:value-type="string">
            <text:p>+1-416-469-2446</text:p>
          </table:table-cell>
          <table:table-cell table:formula="of:=IF([.I16]=&quot;&quot;;&quot;&quot;;&quot;+1-&quot;&amp;MID([.I16];1;3)&amp;&quot;-&quot;&amp;MID([.I16];4;3)&amp;&quot;-&quot;&amp;MID([.I16];7;4))">
            <text:p/>
          </table:table-cell>
          <table:table-cell table:formula="of:=IF([.K16]=&quot;&quot;;&quot;&quot;;&quot;https://&quot;&amp;LOWER([.K16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CPC</text:p>
          </table:table-cell>
          <table:table-cell office:value-type="string" calcext:value-type="string">
            <text:p>Conservativ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6137552000</text:p>
          </table:table-cell>
          <table:table-cell office:value-type="float" office:value="6137552001" calcext:value-type="float">
            <text:p>6137552001</text:p>
          </table:table-cell>
          <table:table-cell office:value-type="string" calcext:value-type="string">
            <text:p>executivedirector@conservative.ca</text:p>
          </table:table-cell>
          <table:table-cell office:value-type="string" calcext:value-type="string">
            <text:p>www.conservative.ca</text:p>
          </table:table-cell>
          <table:table-cell office:value-type="date" office:date-value="2003-12-07" calcext:value-type="date">
            <text:p>12/07/2003</text:p>
          </table:table-cell>
          <table:table-cell/>
          <table:table-cell office:value-type="date" office:date-value="2003-12-07" calcext:value-type="date">
            <text:p>12/07/2003</text:p>
          </table:table-cell>
          <table:table-cell table:number-columns-repeated="2"/>
          <table:table-cell office:value-type="string" calcext:value-type="string">
            <text:p>Conservative Fund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Pierre M.J. Poilievre</text:p>
          </table:table-cell>
          <table:table-cell office:value-type="string" calcext:value-type="string">
            <text:p>Deloitte LLP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T8</text:p>
          </table:table-cell>
          <table:table-cell/>
          <table:table-cell office:value-type="string" calcext:value-type="string">
            <text:p>conservative.ca/privacy-policy/</text:p>
          </table:table-cell>
          <table:table-cell table:formula="of:=IF([.H17]=&quot;&quot;;&quot;&quot;;&quot;+1-&quot;&amp;MID([.H17];1;3)&amp;&quot;-&quot;&amp;MID([.H17];4;3)&amp;&quot;-&quot;&amp;MID([.H17];7;4))" office:value-type="string" office:string-value="+1-613-755-2000" calcext:value-type="string">
            <text:p>+1-613-755-2000</text:p>
          </table:table-cell>
          <table:table-cell table:formula="of:=IF([.I17]=&quot;&quot;;&quot;&quot;;&quot;+1-&quot;&amp;MID([.I17];1;3)&amp;&quot;-&quot;&amp;MID([.I17];4;3)&amp;&quot;-&quot;&amp;MID([.I17];7;4))" office:value-type="string" office:string-value="+1-613-755-2001" calcext:value-type="string">
            <text:p>+1-613-755-2001</text:p>
          </table:table-cell>
          <table:table-cell table:formula="of:=IF([.K17]=&quot;&quot;;&quot;&quot;;&quot;https://&quot;&amp;LOWER([.K17]))" office:value-type="string" office:string-value="https://www.conservative.ca" calcext:value-type="string">
            <text:p>https://www.conservative.ca</text:p>
          </table:table-cell>
          <table:table-cell office:value-type="string" calcext:value-type="string">
            <text:p>conservative-party-of-canada.pn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88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irect Democracy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L1K7</text:p>
          </table:table-cell>
          <table:table-cell table:style-name="Default"/>
          <table:table-cell/>
          <table:table-cell office:value-type="string" calcext:value-type="string">
            <text:p>npsdua1@yahoo.ca</text:p>
          </table:table-cell>
          <table:table-cell office:value-type="string" calcext:value-type="string">
            <text:p>directdemocracypartyofcanada.ca</text:p>
          </table:table-cell>
          <table:table-cell office:value-type="date" office:date-value="2019-08-13" calcext:value-type="date">
            <text:p>08/13/2019</text:p>
          </table:table-cell>
          <table:table-cell/>
          <table:table-cell office:value-type="date" office:date-value="2019-09-20" calcext:value-type="date">
            <text:p>09/20/2019</text:p>
          </table:table-cell>
          <table:table-cell table:style-name="ce19" office:value-type="date" office:date-value="2023-06-27" calcext:value-type="date">
            <text:p>06/27/2023</text:p>
          </table:table-cell>
          <table:table-cell/>
          <table:table-cell office:value-type="string" calcext:value-type="string">
            <text:p>Claudette Ricketts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A2B1</text:p>
          </table:table-cell>
          <table:table-cell office:value-type="string" calcext:value-type="string">
            <text:p>Partap Dua</text:p>
          </table:table-cell>
          <table:table-cell office:value-type="string" calcext:value-type="string">
            <text:p>Mayuran Tharmabalan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S4Z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directdemocracyparty.net/privacy-policy/</text:p>
          </table:table-cell>
          <table:table-cell table:formula="of:=IF([.H18]=&quot;&quot;;&quot;&quot;;&quot;+1-&quot;&amp;MID([.H18];1;3)&amp;&quot;-&quot;&amp;MID([.H18];4;3)&amp;&quot;-&quot;&amp;MID([.H18];7;4))">
            <text:p/>
          </table:table-cell>
          <table:table-cell table:formula="of:=IF([.I18]=&quot;&quot;;&quot;&quot;;&quot;+1-&quot;&amp;MID([.I18];1;3)&amp;&quot;-&quot;&amp;MID([.I18];4;3)&amp;&quot;-&quot;&amp;MID([.I18];7;4))">
            <text:p/>
          </table:table-cell>
          <table:table-cell table:formula="of:=IF([.K18]=&quot;&quot;;&quot;&quot;;&quot;https://&quot;&amp;LOWER([.K18]))" office:value-type="string" office:string-value="https://directdemocracypartyofcanada.ca" calcext:value-type="string">
            <text:p>https://directdemocracypartyofcanada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68</text:p>
          </table:table-cell>
          <table:table-cell office:value-type="string" calcext:value-type="string">
            <text:p>f Canada in British Columbia</text:p>
          </table:table-cell>
          <table:table-cell office:value-type="string" calcext:value-type="string">
            <text:p>Forces et Démocrati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atan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4W3M9</text:p>
          </table:table-cell>
          <table:table-cell office:value-type="string" calcext:value-type="string">
            <text:p>4184761359</text:p>
          </table:table-cell>
          <table:table-cell/>
          <table:table-cell office:value-type="string" calcext:value-type="string">
            <text:p>forcesdemocratie@gmail.com</text:p>
          </table:table-cell>
          <table:table-cell office:value-type="string" calcext:value-type="string">
            <text:p>www.forcesetdemocratie.org</text:p>
          </table:table-cell>
          <table:table-cell office:value-type="date" office:date-value="2014-11-24" calcext:value-type="date">
            <text:p>11/24/2014</text:p>
          </table:table-cell>
          <table:table-cell/>
          <table:table-cell office:value-type="date" office:date-value="2015-08-07" calcext:value-type="date">
            <text:p>08/07/2015</text:p>
          </table:table-cell>
          <table:table-cell table:style-name="ce19" office:value-type="date" office:date-value="2016-09-30" calcext:value-type="date">
            <text:p>09/30/2016</text:p>
          </table:table-cell>
          <table:table-cell/>
          <table:table-cell office:value-type="string" calcext:value-type="string">
            <text:p>Catherine Lavoie</text:p>
          </table:table-cell>
          <table:table-cell office:value-type="string" calcext:value-type="string">
            <text:p>Rimousk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L2T3</text:p>
          </table:table-cell>
          <table:table-cell office:value-type="string" calcext:value-type="string">
            <text:p>Jean-François Fortin</text:p>
          </table:table-cell>
          <table:table-cell office:value-type="string" calcext:value-type="string">
            <text:p>Mallette, SENCRL</text:p>
          </table:table-cell>
          <table:table-cell office:value-type="string" calcext:value-type="string">
            <text:p>Mont-Jol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H2V8</text:p>
          </table:table-cell>
          <table:table-cell office:value-type="string" calcext:value-type="string">
            <text:p>415 - Failed to file documents specified by the Act</text:p>
          </table:table-cell>
          <table:table-cell/>
          <table:table-cell table:formula="of:=IF([.H19]=&quot;&quot;;&quot;&quot;;&quot;+1-&quot;&amp;MID([.H19];1;3)&amp;&quot;-&quot;&amp;MID([.H19];4;3)&amp;&quot;-&quot;&amp;MID([.H19];7;4))" office:value-type="string" office:string-value="+1-418-476-1359" calcext:value-type="string">
            <text:p>+1-418-476-1359</text:p>
          </table:table-cell>
          <table:table-cell table:formula="of:=IF([.I19]=&quot;&quot;;&quot;&quot;;&quot;+1-&quot;&amp;MID([.I19];1;3)&amp;&quot;-&quot;&amp;MID([.I19];4;3)&amp;&quot;-&quot;&amp;MID([.I19];7;4))">
            <text:p/>
          </table:table-cell>
          <table:table-cell table:formula="of:=IF([.K19]=&quot;&quot;;&quot;&quot;;&quot;https://&quot;&amp;LOWER([.K19]))" office:value-type="string" office:string-value="https://www.forcesetdemocratie.org" calcext:value-type="string">
            <text:p>https://www.forcesetdemocratie.or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33</text:p>
          </table:table-cell>
          <table:table-cell office:value-type="string" calcext:value-type="string">
            <text:p>FPNP</text:p>
          </table:table-cell>
          <table:table-cell office:value-type="string" calcext:value-type="string">
            <text:p>First Peoples National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7055618004</text:p>
          </table:table-cell>
          <table:table-cell/>
          <table:table-cell office:value-type="string" calcext:value-type="string">
            <text:p>willpower@ontera.net</text:p>
          </table:table-cell>
          <table:table-cell/>
          <table:table-cell office:value-type="date" office:date-value="2005-12-06" calcext:value-type="date">
            <text:p>12/06/2005</text:p>
          </table:table-cell>
          <table:table-cell/>
          <table:table-cell office:value-type="date" office:date-value="2005-12-27" calcext:value-type="date">
            <text:p>12/27/2005</text:p>
          </table:table-cell>
          <table:table-cell table:style-name="ce19" office:value-type="date" office:date-value="2013-07-31" calcext:value-type="date">
            <text:p>07/31/2013</text:p>
          </table:table-cell>
          <table:table-cell/>
          <table:table-cell office:value-type="string" calcext:value-type="string">
            <text:p>Robin Wemigwans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William Morin</text:p>
          </table:table-cell>
          <table:table-cell office:value-type="string" calcext:value-type="string">
            <text:p>Bradley Thomas Lecour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A1X9</text:p>
          </table:table-cell>
          <table:table-cell office:value-type="string" calcext:value-type="string">
            <text:p>388 - Requested by the Registered Party</text:p>
          </table:table-cell>
          <table:table-cell/>
          <table:table-cell table:formula="of:=IF([.H20]=&quot;&quot;;&quot;&quot;;&quot;+1-&quot;&amp;MID([.H20];1;3)&amp;&quot;-&quot;&amp;MID([.H20];4;3)&amp;&quot;-&quot;&amp;MID([.H20];7;4))" office:value-type="string" office:string-value="+1-705-561-8004" calcext:value-type="string">
            <text:p>+1-705-561-8004</text:p>
          </table:table-cell>
          <table:table-cell table:formula="of:=IF([.I20]=&quot;&quot;;&quot;&quot;;&quot;+1-&quot;&amp;MID([.I20];1;3)&amp;&quot;-&quot;&amp;MID([.I20];4;3)&amp;&quot;-&quot;&amp;MID([.I20];7;4))">
            <text:p/>
          </table:table-cell>
          <table:table-cell table:formula="of:=IF([.K20]=&quot;&quot;;&quot;&quot;;&quot;https://&quot;&amp;LOWER([.K20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92</text:p>
          </table:table-cell>
          <table:table-cell office:value-type="string" calcext:value-type="string">
            <text:p>Free Canada</text:p>
          </table:table-cell>
          <table:table-cell office:value-type="string" calcext:value-type="string">
            <text:p>Free Party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4389384802</text:p>
          </table:table-cell>
          <table:table-cell/>
          <table:table-cell office:value-type="string" calcext:value-type="string">
            <text:p>michelleclerc69@gmail.com</text:p>
          </table:table-cell>
          <table:table-cell/>
          <table:table-cell office:value-type="date" office:date-value="2019-12-11" calcext:value-type="date">
            <text:p>12/11/2019</text:p>
          </table:table-cell>
          <table:table-cell/>
          <table:table-cell office:value-type="date" office:date-value="2020-09-30" calcext:value-type="date">
            <text:p>09/30/2020</text:p>
          </table:table-cell>
          <table:table-cell table:style-name="ce19" office:value-type="date" office:date-value="2024-12-31" calcext:value-type="date">
            <text:p>12/31/2024</text:p>
          </table:table-cell>
          <table:table-cell/>
          <table:table-cell office:value-type="string" calcext:value-type="string">
            <text:p>Keven Forget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Michel Leclerc</text:p>
          </table:table-cell>
          <table:table-cell office:value-type="string" calcext:value-type="string">
            <text:p>Sylvain Arsenault</text:p>
          </table:table-cell>
          <table:table-cell office:value-type="string" calcext:value-type="string">
            <text:p>Bouchervill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4B4T2</text:p>
          </table:table-cell>
          <table:table-cell office:value-type="string" calcext:value-type="string">
            <text:p>415 - Failed to comply with a notice of non-compliance, 413 - Failed to file documents specified by the Act</text:p>
          </table:table-cell>
          <table:table-cell office:value-type="string" calcext:value-type="string">
            <text:p>partilibrecanada.org/index.php/renseignements-personnels/</text:p>
          </table:table-cell>
          <table:table-cell table:formula="of:=IF([.H21]=&quot;&quot;;&quot;&quot;;&quot;+1-&quot;&amp;MID([.H21];1;3)&amp;&quot;-&quot;&amp;MID([.H21];4;3)&amp;&quot;-&quot;&amp;MID([.H21];7;4))" office:value-type="string" office:string-value="+1-438-938-4802" calcext:value-type="string">
            <text:p>+1-438-938-4802</text:p>
          </table:table-cell>
          <table:table-cell table:formula="of:=IF([.I21]=&quot;&quot;;&quot;&quot;;&quot;+1-&quot;&amp;MID([.I21];1;3)&amp;&quot;-&quot;&amp;MID([.I21];4;3)&amp;&quot;-&quot;&amp;MID([.I21];7;4))">
            <text:p/>
          </table:table-cell>
          <table:table-cell table:formula="of:=IF([.K21]=&quot;&quot;;&quot;&quot;;&quot;https://&quot;&amp;LOWER([.K21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ee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6135624916</text:p>
          </table:table-cell>
          <table:table-cell/>
          <table:table-cell office:value-type="string" calcext:value-type="string">
            <text:p>info@greenparty.ca</text:p>
          </table:table-cell>
          <table:table-cell office:value-type="string" calcext:value-type="string">
            <text:p>www.greenparty.ca</text:p>
          </table:table-cell>
          <table:table-cell office:value-type="date" office:date-value="1983-08-08" calcext:value-type="date">
            <text:p>08/08/1983</text:p>
          </table:table-cell>
          <table:table-cell/>
          <table:table-cell office:value-type="date" office:date-value="1984-08-08" calcext:value-type="date">
            <text:p>08/08/1984</text:p>
          </table:table-cell>
          <table:table-cell table:number-columns-repeated="2"/>
          <table:table-cell office:value-type="string" calcext:value-type="string">
            <text:p>Green Party of Canada Fun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Jonathan Pedneault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greenparty.ca/en/privacy</text:p>
          </table:table-cell>
          <table:table-cell table:formula="of:=IF([.H22]=&quot;&quot;;&quot;&quot;;&quot;+1-&quot;&amp;MID([.H22];1;3)&amp;&quot;-&quot;&amp;MID([.H22];4;3)&amp;&quot;-&quot;&amp;MID([.H22];7;4))" office:value-type="string" office:string-value="+1-613-562-4916" calcext:value-type="string">
            <text:p>+1-613-562-4916</text:p>
          </table:table-cell>
          <table:table-cell table:formula="of:=IF([.I22]=&quot;&quot;;&quot;&quot;;&quot;+1-&quot;&amp;MID([.I22];1;3)&amp;&quot;-&quot;&amp;MID([.I22];4;3)&amp;&quot;-&quot;&amp;MID([.I22];7;4))">
            <text:p/>
          </table:table-cell>
          <table:table-cell table:formula="of:=IF([.K22]=&quot;&quot;;&quot;&quot;;&quot;https://&quot;&amp;LOWER([.K22]))" office:value-type="string" office:string-value="https://www.greenparty.ca" calcext:value-type="string">
            <text:p>https://www.greenparty.ca</text:p>
          </table:table-cell>
          <table:table-cell office:value-type="string" calcext:value-type="string">
            <text:p>green-party-of-canada-2025.png</text:p>
          </table:table-cell>
          <table:table-cell table:number-columns-repeated="16352"/>
        </table:table-row>
        <table:table-row table:style-name="ro2" table:visibility="filter">
          <table:table-cell/>
          <table:table-cell table:number-columns-repeated="2" office:value-type="string" calcext:value-type="string">
            <text:p>Independent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Liberal</text:p>
          </table:table-cell>
          <table:table-cell office:value-type="string" calcext:value-type="string">
            <text:p>Liberal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6132370740</text:p>
          </table:table-cell>
          <table:table-cell office:value-type="float" office:value="6137838444" calcext:value-type="float">
            <text:p>6137838444</text:p>
          </table:table-cell>
          <table:table-cell office:value-type="string" calcext:value-type="string">
            <text:p>chiefagent@liberal.ca</text:p>
          </table:table-cell>
          <table:table-cell office:value-type="string" calcext:value-type="string">
            <text:p>www.liberal.ca</text:p>
          </table:table-cell>
          <table:table-cell office:value-type="date" office:date-value="1972-04-04" calcext:value-type="date">
            <text:p>04/04/1972</text:p>
          </table:table-cell>
          <table:table-cell/>
          <table:table-cell office:value-type="date" office:date-value="1972-04-04" calcext:value-type="date">
            <text:p>04/04/1972</text:p>
          </table:table-cell>
          <table:table-cell table:number-columns-repeated="2"/>
          <table:table-cell office:value-type="string" calcext:value-type="string">
            <text:p>The Federal Liberal Agency of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Mark Carney</text:p>
          </table:table-cell>
          <table:table-cell office:value-type="string" calcext:value-type="string">
            <text:p>PricewaterhouseCoopers LLP, C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1E4</text:p>
          </table:table-cell>
          <table:table-cell/>
          <table:table-cell office:value-type="string" calcext:value-type="string">
            <text:p>liberal.ca/privacy/</text:p>
          </table:table-cell>
          <table:table-cell table:formula="of:=IF([.H24]=&quot;&quot;;&quot;&quot;;&quot;+1-&quot;&amp;MID([.H24];1;3)&amp;&quot;-&quot;&amp;MID([.H24];4;3)&amp;&quot;-&quot;&amp;MID([.H24];7;4))" office:value-type="string" office:string-value="+1-613-237-0740" calcext:value-type="string">
            <text:p>+1-613-237-0740</text:p>
          </table:table-cell>
          <table:table-cell table:formula="of:=IF([.I24]=&quot;&quot;;&quot;&quot;;&quot;+1-&quot;&amp;MID([.I24];1;3)&amp;&quot;-&quot;&amp;MID([.I24];4;3)&amp;&quot;-&quot;&amp;MID([.I24];7;4))" office:value-type="string" office:string-value="+1-613-783-8444" calcext:value-type="string">
            <text:p>+1-613-783-8444</text:p>
          </table:table-cell>
          <table:table-cell table:formula="of:=IF([.K24]=&quot;&quot;;&quot;&quot;;&quot;https://&quot;&amp;LOWER([.K24]))" office:value-type="string" office:string-value="https://www.liberal.ca" calcext:value-type="string">
            <text:p>https://www.liberal.ca</text:p>
          </table:table-cell>
          <table:table-cell office:value-type="string" calcext:value-type="string">
            <text:p>liberal-party-of-canada.png</text:p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Libertaria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P2N2</text:p>
          </table:table-cell>
          <table:table-cell office:value-type="string" calcext:value-type="string">
            <text:p>8552735762</text:p>
          </table:table-cell>
          <table:table-cell/>
          <table:table-cell office:value-type="string" calcext:value-type="string">
            <text:p>leader@libertarian.ca</text:p>
          </table:table-cell>
          <table:table-cell office:value-type="string" calcext:value-type="string">
            <text:p>www.libertarian.ca</text:p>
          </table:table-cell>
          <table:table-cell office:value-type="date" office:date-value="2004-05-13" calcext:value-type="date">
            <text:p>05/13/2004</text:p>
          </table:table-cell>
          <table:table-cell/>
          <table:table-cell office:value-type="date" office:date-value="2004-06-02" calcext:value-type="date">
            <text:p>06/02/2004</text:p>
          </table:table-cell>
          <table:table-cell table:number-columns-repeated="2"/>
          <table:table-cell office:value-type="string" calcext:value-type="string">
            <text:p>Larson P. Hogberg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N1P3</text:p>
          </table:table-cell>
          <table:table-cell office:value-type="string" calcext:value-type="string">
            <text:p>Jacques Y. Boudreau</text:p>
          </table:table-cell>
          <table:table-cell office:value-type="string" calcext:value-type="string">
            <text:p>KJL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G0S9</text:p>
          </table:table-cell>
          <table:table-cell/>
          <table:table-cell office:value-type="string" calcext:value-type="string">
            <text:p>www.libertarian.ca/privacy</text:p>
          </table:table-cell>
          <table:table-cell table:formula="of:=IF([.H25]=&quot;&quot;;&quot;&quot;;&quot;+1-&quot;&amp;MID([.H25];1;3)&amp;&quot;-&quot;&amp;MID([.H25];4;3)&amp;&quot;-&quot;&amp;MID([.H25];7;4))" office:value-type="string" office:string-value="+1-855-273-5762" calcext:value-type="string">
            <text:p>+1-855-273-5762</text:p>
          </table:table-cell>
          <table:table-cell table:formula="of:=IF([.I25]=&quot;&quot;;&quot;&quot;;&quot;+1-&quot;&amp;MID([.I25];1;3)&amp;&quot;-&quot;&amp;MID([.I25];4;3)&amp;&quot;-&quot;&amp;MID([.I25];7;4))">
            <text:p/>
          </table:table-cell>
          <table:table-cell table:formula="of:=IF([.K25]=&quot;&quot;;&quot;&quot;;&quot;https://&quot;&amp;LOWER([.K25]))" office:value-type="string" office:string-value="https://www.libertarian.ca" calcext:value-type="string">
            <text:p>https://www.libertarian.ca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Marijuana</text:p>
          </table:table-cell>
          <table:table-cell office:value-type="string" calcext:value-type="string">
            <text:p>Marijuana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5147258103</text:p>
          </table:table-cell>
          <table:table-cell/>
          <table:table-cell office:value-type="string" calcext:value-type="string">
            <text:p>blairtlongley@gmail.com</text:p>
          </table:table-cell>
          <table:table-cell/>
          <table:table-cell office:value-type="date" office:date-value="2000-09-19" calcext:value-type="date">
            <text:p>09/19/2000</text:p>
          </table:table-cell>
          <table:table-cell/>
          <table:table-cell office:value-type="date" office:date-value="2000-11-06" calcext:value-type="date">
            <text:p>11/06/2000</text:p>
          </table:table-cell>
          <table:table-cell table:number-columns-repeated="2"/>
          <table:table-cell office:value-type="string" calcext:value-type="string">
            <text:p>Blair T. Longley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Blair T. Longley</text:p>
          </table:table-cell>
          <table:table-cell office:value-type="string" calcext:value-type="string">
            <text:p>Gilbert Bastings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marijuanaparty.ca/article.php3?id_article=492</text:p>
          </table:table-cell>
          <table:table-cell table:formula="of:=IF([.H26]=&quot;&quot;;&quot;&quot;;&quot;+1-&quot;&amp;MID([.H26];1;3)&amp;&quot;-&quot;&amp;MID([.H26];4;3)&amp;&quot;-&quot;&amp;MID([.H26];7;4))" office:value-type="string" office:string-value="+1-514-725-8103" calcext:value-type="string">
            <text:p>+1-514-725-8103</text:p>
          </table:table-cell>
          <table:table-cell table:formula="of:=IF([.I26]=&quot;&quot;;&quot;&quot;;&quot;+1-&quot;&amp;MID([.I26];1;3)&amp;&quot;-&quot;&amp;MID([.I26];4;3)&amp;&quot;-&quot;&amp;MID([.I26];7;4))">
            <text:p/>
          </table:table-cell>
          <table:table-cell table:formula="of:=IF([.K26]=&quot;&quot;;&quot;&quot;;&quot;https://&quot;&amp;LOWER([.K26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Marxist-Leninist</text:p>
          </table:table-cell>
          <table:table-cell office:value-type="string" calcext:value-type="string">
            <text:p>Marxist-Leni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L4L5</text:p>
          </table:table-cell>
          <table:table-cell office:value-type="string" calcext:value-type="string">
            <text:p>6137924475</text:p>
          </table:table-cell>
          <table:table-cell/>
          <table:table-cell office:value-type="string" calcext:value-type="string">
            <text:p>mlpc@cpcml.ca</text:p>
          </table:table-cell>
          <table:table-cell/>
          <table:table-cell office:value-type="date" office:date-value="1990-01-22" calcext:value-type="date">
            <text:p>01/22/1990</text:p>
          </table:table-cell>
          <table:table-cell/>
          <table:table-cell office:value-type="date" office:date-value="1993-09-28" calcext:value-type="date">
            <text:p>09/28/1993</text:p>
          </table:table-cell>
          <table:table-cell table:number-columns-repeated="2"/>
          <table:table-cell office:value-type="string" calcext:value-type="string">
            <text:p>Hélène Héroux</text:p>
          </table:table-cell>
          <table:table-cell office:value-type="string" calcext:value-type="string">
            <text:p>Candiac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5R0L9</text:p>
          </table:table-cell>
          <table:table-cell office:value-type="string" calcext:value-type="string">
            <text:p>Anna Di Carlo</text:p>
          </table:table-cell>
          <table:table-cell office:value-type="string" calcext:value-type="string">
            <text:p>Ghattas &amp; Associés S.E.N.C.R.L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/>
          <table:table-cell office:value-type="string" calcext:value-type="string">
            <text:p>cpcml.ca/privacy-policy/</text:p>
          </table:table-cell>
          <table:table-cell table:formula="of:=IF([.H27]=&quot;&quot;;&quot;&quot;;&quot;+1-&quot;&amp;MID([.H27];1;3)&amp;&quot;-&quot;&amp;MID([.H27];4;3)&amp;&quot;-&quot;&amp;MID([.H27];7;4))" office:value-type="string" office:string-value="+1-613-792-4475" calcext:value-type="string">
            <text:p>+1-613-792-4475</text:p>
          </table:table-cell>
          <table:table-cell table:formula="of:=IF([.I27]=&quot;&quot;;&quot;&quot;;&quot;+1-&quot;&amp;MID([.I27];1;3)&amp;&quot;-&quot;&amp;MID([.I27];4;3)&amp;&quot;-&quot;&amp;MID([.I27];7;4))">
            <text:p/>
          </table:table-cell>
          <table:table-cell table:content-validation-name="val1" office:value-type="string" calcext:value-type="string">
            <text:p>https://www.mlpc.ca/</text:p>
          </table:table-cell>
          <table:table-cell office:value-type="string" calcext:value-type="string">
            <text:p>cpcml-logo.pn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94</text:p>
          </table:table-cell>
          <table:table-cell office:value-type="string" calcext:value-type="string">
            <text:p>Maverick</text:p>
          </table:table-cell>
          <table:table-cell office:value-type="string" calcext:value-type="string">
            <text:p>Maveri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H0X7</text:p>
          </table:table-cell>
          <table:table-cell office:value-type="string" calcext:value-type="string">
            <text:p>4037970043</text:p>
          </table:table-cell>
          <table:table-cell/>
          <table:table-cell office:value-type="string" calcext:value-type="string">
            <text:p>info@maverickparty.ca</text:p>
          </table:table-cell>
          <table:table-cell office:value-type="string" calcext:value-type="string">
            <text:p>maverickparty.ca</text:p>
          </table:table-cell>
          <table:table-cell office:value-type="date" office:date-value="2020-01-10" calcext:value-type="date">
            <text:p>01/10/2020</text:p>
          </table:table-cell>
          <table:table-cell/>
          <table:table-cell office:value-type="date" office:date-value="2021-08-19" calcext:value-type="date">
            <text:p>08/19/2021</text:p>
          </table:table-cell>
          <table:table-cell table:style-name="ce19" office:value-type="date" office:date-value="2025-02-28" calcext:value-type="date">
            <text:p>02/28/2025</text:p>
          </table:table-cell>
          <table:table-cell/>
          <table:table-cell office:value-type="string" calcext:value-type="string">
            <text:p>Maverick Party Fun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C1C9</text:p>
          </table:table-cell>
          <table:table-cell office:value-type="string" calcext:value-type="string">
            <text:p>Colin R. Krieger</text:p>
          </table:table-cell>
          <table:table-cell office:value-type="string" calcext:value-type="string">
            <text:p>Avail CPA</text:p>
          </table:table-cell>
          <table:table-cell office:value-type="string" calcext:value-type="string">
            <text:p>Lethbrid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1J2J8</text:p>
          </table:table-cell>
          <table:table-cell office:value-type="string" calcext:value-type="string">
            <text:p>413 - Failed to file financial documents</text:p>
          </table:table-cell>
          <table:table-cell office:value-type="string" calcext:value-type="string">
            <text:p>www.secure.maverickparty.ca/privacy</text:p>
          </table:table-cell>
          <table:table-cell table:formula="of:=IF([.H28]=&quot;&quot;;&quot;&quot;;&quot;+1-&quot;&amp;MID([.H28];1;3)&amp;&quot;-&quot;&amp;MID([.H28];4;3)&amp;&quot;-&quot;&amp;MID([.H28];7;4))" office:value-type="string" office:string-value="+1-403-797-0043" calcext:value-type="string">
            <text:p>+1-403-797-0043</text:p>
          </table:table-cell>
          <table:table-cell table:formula="of:=IF([.I28]=&quot;&quot;;&quot;&quot;;&quot;+1-&quot;&amp;MID([.I28];1;3)&amp;&quot;-&quot;&amp;MID([.I28];4;3)&amp;&quot;-&quot;&amp;MID([.I28];7;4))">
            <text:p/>
          </table:table-cell>
          <table:table-cell table:formula="of:=IF([.K28]=&quot;&quot;;&quot;&quot;;&quot;https://&quot;&amp;LOWER([.K28]))" office:value-type="string" office:string-value="https://maverickparty.ca" calcext:value-type="string">
            <text:p>https://maverickparty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67</text:p>
          </table:table-cell>
          <table:table-cell office:value-type="string" calcext:value-type="string">
            <text:p>National Advancement</text:p>
          </table:table-cell>
          <table:table-cell office:value-type="string" calcext:value-type="string">
            <text:p>National Advancement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string" calcext:value-type="string">
            <text:p>4036698132</text:p>
          </table:table-cell>
          <table:table-cell/>
          <table:table-cell office:value-type="string" calcext:value-type="string">
            <text:p>info@nationaladvancement.ca</text:p>
          </table:table-cell>
          <table:table-cell office:value-type="string" calcext:value-type="string">
            <text:p>www.nationaladvancement.ca</text:p>
          </table:table-cell>
          <table:table-cell office:value-type="date" office:date-value="2014-11-18" calcext:value-type="date">
            <text:p>11/18/2014</text:p>
          </table:table-cell>
          <table:table-cell/>
          <table:table-cell office:value-type="date" office:date-value="2015-08-19" calcext:value-type="date">
            <text:p>08/19/2015</text:p>
          </table:table-cell>
          <table:table-cell table:style-name="ce19" office:value-type="date" office:date-value="2017-12-31" calcext:value-type="date">
            <text:p>12/31/2017</text:p>
          </table:table-cell>
          <table:table-cell/>
          <table:table-cell office:value-type="string" calcext:value-type="string">
            <text:p>Jeffery Wenzowski</text:p>
          </table:table-cell>
          <table:table-cell office:value-type="string" calcext:value-type="string">
            <text:p>Weybur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4H1R2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ichael L. Doyle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B5B7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29]=&quot;&quot;;&quot;&quot;;&quot;+1-&quot;&amp;MID([.H29];1;3)&amp;&quot;-&quot;&amp;MID([.H29];4;3)&amp;&quot;-&quot;&amp;MID([.H29];7;4))" office:value-type="string" office:string-value="+1-403-669-8132" calcext:value-type="string">
            <text:p>+1-403-669-8132</text:p>
          </table:table-cell>
          <table:table-cell table:formula="of:=IF([.I29]=&quot;&quot;;&quot;&quot;;&quot;+1-&quot;&amp;MID([.I29];1;3)&amp;&quot;-&quot;&amp;MID([.I29];4;3)&amp;&quot;-&quot;&amp;MID([.I29];7;4))">
            <text:p/>
          </table:table-cell>
          <table:table-cell table:formula="of:=IF([.K29]=&quot;&quot;;&quot;&quot;;&quot;https://&quot;&amp;LOWER([.K29]))" office:value-type="string" office:string-value="https://www.nationaladvancement.ca" calcext:value-type="string">
            <text:p>https://www.nationaladvancement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27</text:p>
          </table:table-cell>
          <table:table-cell office:value-type="string" calcext:value-type="string">
            <text:p>National Alternative</text:p>
          </table:table-cell>
          <table:table-cell office:value-type="string" calcext:value-type="string">
            <text:p>National Alternative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8C1H9</text:p>
          </table:table-cell>
          <table:table-cell office:value-type="string" calcext:value-type="string">
            <text:p>4186686151</text:p>
          </table:table-cell>
          <table:table-cell office:value-type="float" office:value="4186685979" calcext:value-type="float">
            <text:p>4186685979</text:p>
          </table:table-cell>
          <table:table-cell office:value-type="string" calcext:value-type="string">
            <text:p>info@alternativenationale.com</text:p>
          </table:table-cell>
          <table:table-cell/>
          <table:table-cell office:value-type="date" office:date-value="2002-02-19" calcext:value-type="date">
            <text:p>02/19/2002</text:p>
          </table:table-cell>
          <table:table-cell table:style-name="ce19" office:value-type="date" office:date-value="2004-03-29" calcext:value-type="date">
            <text:p>03/29/2004</text:p>
          </table:table-cell>
          <table:table-cell table:style-name="Default"/>
          <table:table-cell table:number-columns-repeated="2"/>
          <table:table-cell office:value-type="string" calcext:value-type="string">
            <text:p>Régis Lavoie</text:p>
          </table:table-cell>
          <table:table-cell office:value-type="string" calcext:value-type="string">
            <text:p>St-Gédéo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0W2P0</text:p>
          </table:table-cell>
          <table:table-cell table:number-columns-repeated="7"/>
          <table:table-cell table:formula="of:=IF([.H30]=&quot;&quot;;&quot;&quot;;&quot;+1-&quot;&amp;MID([.H30];1;3)&amp;&quot;-&quot;&amp;MID([.H30];4;3)&amp;&quot;-&quot;&amp;MID([.H30];7;4))" office:value-type="string" office:string-value="+1-418-668-6151" calcext:value-type="string">
            <text:p>+1-418-668-6151</text:p>
          </table:table-cell>
          <table:table-cell table:formula="of:=IF([.I30]=&quot;&quot;;&quot;&quot;;&quot;+1-&quot;&amp;MID([.I30];1;3)&amp;&quot;-&quot;&amp;MID([.I30];4;3)&amp;&quot;-&quot;&amp;MID([.I30];7;4))" office:value-type="string" office:string-value="+1-418-668-5979" calcext:value-type="string">
            <text:p>+1-418-668-5979</text:p>
          </table:table-cell>
          <table:table-cell table:formula="of:=IF([.K30]=&quot;&quot;;&quot;&quot;;&quot;https://&quot;&amp;LOWER([.K30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83</text:p>
          </table:table-cell>
          <table:table-cell office:value-type="string" calcext:value-type="string">
            <text:p>National Citizens Alliance</text:p>
          </table:table-cell>
          <table:table-cell office:value-type="string" calcext:value-type="string">
            <text:p>National Citizens Alliance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string" calcext:value-type="string">
            <text:p>8338228330</text:p>
          </table:table-cell>
          <table:table-cell/>
          <table:table-cell office:value-type="string" calcext:value-type="string">
            <text:p>info@nationalcitizensalliance.ca</text:p>
          </table:table-cell>
          <table:table-cell office:value-type="string" calcext:value-type="string">
            <text:p>www.nationalcitizensalliance.ca</text:p>
          </table:table-cell>
          <table:table-cell office:value-type="date" office:date-value="2019-01-16" calcext:value-type="date">
            <text:p>01/16/2019</text:p>
          </table:table-cell>
          <table:table-cell/>
          <table:table-cell office:value-type="date" office:date-value="2019-01-30" calcext:value-type="date">
            <text:p>01/30/2019</text:p>
          </table:table-cell>
          <table:table-cell table:style-name="ce19" office:value-type="date" office:date-value="2023-02-28" calcext:value-type="date">
            <text:p>02/28/2023</text:p>
          </table:table-cell>
          <table:table-cell/>
          <table:table-cell office:value-type="string" calcext:value-type="string">
            <text:p>Maria Ho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Y0M3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agma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R1K7</text:p>
          </table:table-cell>
          <table:table-cell office:value-type="string" calcext:value-type="string">
            <text:p>414 - Requested by the Registered Party</text:p>
          </table:table-cell>
          <table:table-cell office:value-type="string" calcext:value-type="string">
            <text:p>www.nationalcitizensalliance.ca/nca-privacy-policy/</text:p>
          </table:table-cell>
          <table:table-cell table:formula="of:=IF([.H31]=&quot;&quot;;&quot;&quot;;&quot;+1-&quot;&amp;MID([.H31];1;3)&amp;&quot;-&quot;&amp;MID([.H31];4;3)&amp;&quot;-&quot;&amp;MID([.H31];7;4))" office:value-type="string" office:string-value="+1-833-822-8330" calcext:value-type="string">
            <text:p>+1-833-822-8330</text:p>
          </table:table-cell>
          <table:table-cell table:formula="of:=IF([.I31]=&quot;&quot;;&quot;&quot;;&quot;+1-&quot;&amp;MID([.I31];1;3)&amp;&quot;-&quot;&amp;MID([.I31];4;3)&amp;&quot;-&quot;&amp;MID([.I31];7;4))">
            <text:p/>
          </table:table-cell>
          <table:table-cell table:formula="of:=IF([.K31]=&quot;&quot;;&quot;&quot;;&quot;https://&quot;&amp;LOWER([.K31]))" office:value-type="string" office:string-value="https://www.nationalcitizensalliance.ca" calcext:value-type="string">
            <text:p>https://www.nationalcitizensalliance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90</text:p>
          </table:table-cell>
          <table:table-cell office:value-type="string" calcext:value-type="string">
            <text:p>Nationalist</text:p>
          </table:table-cell>
          <table:table-cell office:value-type="string" calcext:value-type="string">
            <text:p>Canadian Nationali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6478724648</text:p>
          </table:table-cell>
          <table:table-cell/>
          <table:table-cell office:value-type="string" calcext:value-type="string">
            <text:p>cnpinfo@mailfence.com</text:p>
          </table:table-cell>
          <table:table-cell/>
          <table:table-cell office:value-type="date" office:date-value="2019-08-29" calcext:value-type="date">
            <text:p>08/29/2019</text:p>
          </table:table-cell>
          <table:table-cell/>
          <table:table-cell office:value-type="date" office:date-value="2019-09-15" calcext:value-type="date">
            <text:p>09/15/2019</text:p>
          </table:table-cell>
          <table:table-cell table:style-name="ce19" office:value-type="date" office:date-value="2022-03-31" calcext:value-type="date">
            <text:p>03/31/2022</text:p>
          </table:table-cell>
          <table:table-cell/>
          <table:table-cell office:value-type="string" calcext:value-type="string">
            <text:p>Tom Stefanis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Gus Stefanis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comply with a notice of non-compliance, 410 - Failed to maintain the minimum number of officers or members</text:p>
          </table:table-cell>
          <table:table-cell office:value-type="string" calcext:value-type="string">
            <text:p>www.cnp-nationalist.ca</text:p>
          </table:table-cell>
          <table:table-cell table:formula="of:=IF([.H32]=&quot;&quot;;&quot;&quot;;&quot;+1-&quot;&amp;MID([.H32];1;3)&amp;&quot;-&quot;&amp;MID([.H32];4;3)&amp;&quot;-&quot;&amp;MID([.H32];7;4))" office:value-type="string" office:string-value="+1-647-872-4648" calcext:value-type="string">
            <text:p>+1-647-872-4648</text:p>
          </table:table-cell>
          <table:table-cell table:formula="of:=IF([.I32]=&quot;&quot;;&quot;&quot;;&quot;+1-&quot;&amp;MID([.I32];1;3)&amp;&quot;-&quot;&amp;MID([.I32];4;3)&amp;&quot;-&quot;&amp;MID([.I32];7;4))">
            <text:p/>
          </table:table-cell>
          <table:table-cell table:formula="of:=IF([.K32]=&quot;&quot;;&quot;&quot;;&quot;https://&quot;&amp;LOWER([.K32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13</text:p>
          </table:table-cell>
          <table:table-cell office:value-type="string" calcext:value-type="string">
            <text:p>Natural Law</text:p>
          </table:table-cell>
          <table:table-cell office:value-type="string" calcext:value-type="string">
            <text:p>Natural Law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9054500619</text:p>
          </table:table-cell>
          <table:table-cell/>
          <table:table-cell office:value-type="string" calcext:value-type="string">
            <text:p>mnewby@idirect.ca</text:p>
          </table:table-cell>
          <table:table-cell/>
          <table:table-cell office:value-type="date" office:date-value="1992-08-31" calcext:value-type="date">
            <text:p>08/31/1992</text:p>
          </table:table-cell>
          <table:table-cell/>
          <table:table-cell office:value-type="date" office:date-value="1993-09-23" calcext:value-type="date">
            <text:p>09/23/1993</text:p>
          </table:table-cell>
          <table:table-cell table:style-name="ce19" office:value-type="date" office:date-value="2004-01-23" calcext:value-type="date">
            <text:p>01/23/2004</text:p>
          </table:table-cell>
          <table:table-cell/>
          <table:table-cell office:value-type="string" calcext:value-type="string">
            <text:p>Natural Law Party Fu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Ashley Deans</text:p>
          </table:table-cell>
          <table:table-cell office:value-type="string" calcext:value-type="string">
            <text:p>Ronald Bruce Love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B9</text:p>
          </table:table-cell>
          <table:table-cell table:number-columns-repeated="2"/>
          <table:table-cell table:formula="of:=IF([.H33]=&quot;&quot;;&quot;&quot;;&quot;+1-&quot;&amp;MID([.H33];1;3)&amp;&quot;-&quot;&amp;MID([.H33];4;3)&amp;&quot;-&quot;&amp;MID([.H33];7;4))" office:value-type="string" office:string-value="+1-905-450-0619" calcext:value-type="string">
            <text:p>+1-905-450-0619</text:p>
          </table:table-cell>
          <table:table-cell table:formula="of:=IF([.I33]=&quot;&quot;;&quot;&quot;;&quot;+1-&quot;&amp;MID([.I33];1;3)&amp;&quot;-&quot;&amp;MID([.I33];4;3)&amp;&quot;-&quot;&amp;MID([.I33];7;4))">
            <text:p/>
          </table:table-cell>
          <table:table-cell table:formula="of:=IF([.K33]=&quot;&quot;;&quot;&quot;;&quot;https://&quot;&amp;LOWER([.K33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NDP</text:p>
          </table:table-cell>
          <table:table-cell office:value-type="string" calcext:value-type="string">
            <text:p>New Democratic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6132363613</text:p>
          </table:table-cell>
          <table:table-cell office:value-type="float" office:value="6132309950" calcext:value-type="float">
            <text:p>6132309950</text:p>
          </table:table-cell>
          <table:table-cell office:value-type="string" calcext:value-type="string">
            <text:p>contact@ndp.ca</text:p>
          </table:table-cell>
          <table:table-cell/>
          <table:table-cell office:value-type="date" office:date-value="1971-06-07" calcext:value-type="date">
            <text:p>06/07/1971</text:p>
          </table:table-cell>
          <table:table-cell/>
          <table:table-cell office:value-type="date" office:date-value="1971-06-07" calcext:value-type="date">
            <text:p>06/07/1971</text:p>
          </table:table-cell>
          <table:table-cell table:number-columns-repeated="2"/>
          <table:table-cell office:value-type="string" calcext:value-type="string">
            <text:p>New Democrats of Canada Associati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Jagmeet Singh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www.ndp.ca/privacy</text:p>
          </table:table-cell>
          <table:table-cell table:formula="of:=IF([.H34]=&quot;&quot;;&quot;&quot;;&quot;+1-&quot;&amp;MID([.H34];1;3)&amp;&quot;-&quot;&amp;MID([.H34];4;3)&amp;&quot;-&quot;&amp;MID([.H34];7;4))" office:value-type="string" office:string-value="+1-613-236-3613" calcext:value-type="string">
            <text:p>+1-613-236-3613</text:p>
          </table:table-cell>
          <table:table-cell table:formula="of:=IF([.I34]=&quot;&quot;;&quot;&quot;;&quot;+1-&quot;&amp;MID([.I34];1;3)&amp;&quot;-&quot;&amp;MID([.I34];4;3)&amp;&quot;-&quot;&amp;MID([.I34];7;4))" office:value-type="string" office:string-value="+1-613-230-9950" calcext:value-type="string">
            <text:p>+1-613-230-9950</text:p>
          </table:table-cell>
          <table:table-cell office:value-type="string" calcext:value-type="string">
            <text:p>https://www.ndp.ca/</text:p>
          </table:table-cell>
          <table:table-cell office:value-type="string" calcext:value-type="string">
            <text:p>new-democratic-party-of-canada.pn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38</text:p>
          </table:table-cell>
          <table:table-cell office:value-type="string" calcext:value-type="string">
            <text:p>NL First</text:p>
          </table:table-cell>
          <table:table-cell office:value-type="string" calcext:value-type="string">
            <text:p>Newfoundland and Labrador Fir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G1A4</text:p>
          </table:table-cell>
          <table:table-cell office:value-type="string" calcext:value-type="string">
            <text:p>7097226537</text:p>
          </table:table-cell>
          <table:table-cell/>
          <table:table-cell office:value-type="string" calcext:value-type="string">
            <text:p>info@nlfirst.ca</text:p>
          </table:table-cell>
          <table:table-cell/>
          <table:table-cell office:value-type="date" office:date-value="2007-11-15" calcext:value-type="date">
            <text:p>11/15/2007</text:p>
          </table:table-cell>
          <table:table-cell/>
          <table:table-cell office:value-type="date" office:date-value="2008-09-13" calcext:value-type="date">
            <text:p>09/13/2008</text:p>
          </table:table-cell>
          <table:table-cell table:style-name="ce19" office:value-type="date" office:date-value="2011-01-31" calcext:value-type="date">
            <text:p>01/31/2011</text:p>
          </table:table-cell>
          <table:table-cell/>
          <table:table-cell office:value-type="string" calcext:value-type="string">
            <text:p>Darryl J. Harding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A1Y5</text:p>
          </table:table-cell>
          <table:table-cell office:value-type="string" calcext:value-type="string">
            <text:p>Wayne Ronald Bennett</text:p>
          </table:table-cell>
          <table:table-cell office:value-type="string" calcext:value-type="string">
            <text:p>Harris Ryan, Chartered Accountants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B3X2</text:p>
          </table:table-cell>
          <table:table-cell table:number-columns-repeated="2"/>
          <table:table-cell table:formula="of:=IF([.H35]=&quot;&quot;;&quot;&quot;;&quot;+1-&quot;&amp;MID([.H35];1;3)&amp;&quot;-&quot;&amp;MID([.H35];4;3)&amp;&quot;-&quot;&amp;MID([.H35];7;4))" office:value-type="string" office:string-value="+1-709-722-6537" calcext:value-type="string">
            <text:p>+1-709-722-6537</text:p>
          </table:table-cell>
          <table:table-cell table:formula="of:=IF([.I35]=&quot;&quot;;&quot;&quot;;&quot;+1-&quot;&amp;MID([.I35];1;3)&amp;&quot;-&quot;&amp;MID([.I35];4;3)&amp;&quot;-&quot;&amp;MID([.I35];7;4))">
            <text:p/>
          </table:table-cell>
          <table:table-cell table:formula="of:=IF([.K35]=&quot;&quot;;&quot;&quot;;&quot;https://&quot;&amp;LOWER([.K35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47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he Ontario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2N3</text:p>
          </table:table-cell>
          <table:table-cell office:value-type="string" calcext:value-type="string">
            <text:p>5196709202</text:p>
          </table:table-cell>
          <table:table-cell office:value-type="float" office:value="5198500521" calcext:value-type="float">
            <text:p>5198500521</text:p>
          </table:table-cell>
          <table:table-cell office:value-type="string" calcext:value-type="string">
            <text:p>gburns@skynet.ca</text:p>
          </table:table-cell>
          <table:table-cell/>
          <table:table-cell office:value-type="date" office:date-value="2002-08-21" calcext:value-type="date">
            <text:p>08/21/2002</text:p>
          </table:table-cell>
          <table:table-cell table:style-name="ce19" office:value-type="date" office:date-value="2004-03-29" calcext:value-type="date">
            <text:p>03/29/2004</text:p>
          </table:table-cell>
          <table:table-cell table:style-name="Default"/>
          <table:table-cell table:number-columns-repeated="2"/>
          <table:table-cell office:value-type="string" calcext:value-type="string">
            <text:p>Wayne Gra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3N1</text:p>
          </table:table-cell>
          <table:table-cell/>
          <table:table-cell office:value-type="string" calcext:value-type="string">
            <text:p>Kime, Mills, Dunlop, CA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A5G4</text:p>
          </table:table-cell>
          <table:table-cell table:number-columns-repeated="2"/>
          <table:table-cell table:formula="of:=IF([.H36]=&quot;&quot;;&quot;&quot;;&quot;+1-&quot;&amp;MID([.H36];1;3)&amp;&quot;-&quot;&amp;MID([.H36];4;3)&amp;&quot;-&quot;&amp;MID([.H36];7;4))" office:value-type="string" office:string-value="+1-519-670-9202" calcext:value-type="string">
            <text:p>+1-519-670-9202</text:p>
          </table:table-cell>
          <table:table-cell table:formula="of:=IF([.I36]=&quot;&quot;;&quot;&quot;;&quot;+1-&quot;&amp;MID([.I36];1;3)&amp;&quot;-&quot;&amp;MID([.I36];4;3)&amp;&quot;-&quot;&amp;MID([.I36];7;4))" office:value-type="string" office:string-value="+1-519-850-0521" calcext:value-type="string">
            <text:p>+1-519-850-0521</text:p>
          </table:table-cell>
          <table:table-cell table:formula="of:=IF([.K36]=&quot;&quot;;&quot;&quot;;&quot;https://&quot;&amp;LOWER([.K36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41</text:p>
          </table:table-cell>
          <table:table-cell office:value-type="string" calcext:value-type="string">
            <text:p>PACT</text:p>
          </table:table-cell>
          <table:table-cell office:value-type="string" calcext:value-type="string">
            <text:p>Party for Accountability, Competency and Transparenc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3J6</text:p>
          </table:table-cell>
          <table:table-cell office:value-type="string" calcext:value-type="string">
            <text:p>4165987777</text:p>
          </table:table-cell>
          <table:table-cell/>
          <table:table-cell office:value-type="string" calcext:value-type="string">
            <text:p>michael.nicula@votepact.ca</text:p>
          </table:table-cell>
          <table:table-cell office:value-type="string" calcext:value-type="string">
            <text:p>www.votepact.ca</text:p>
          </table:table-cell>
          <table:table-cell office:value-type="date" office:date-value="2012-07-16" calcext:value-type="date">
            <text:p>07/16/2012</text:p>
          </table:table-cell>
          <table:table-cell/>
          <table:table-cell office:value-type="date" office:date-value="2012-11-05" calcext:value-type="date">
            <text:p>11/05/2012</text:p>
          </table:table-cell>
          <table:table-cell table:style-name="ce19" office:value-type="date" office:date-value="2016-07-31" calcext:value-type="date">
            <text:p>07/31/2016</text:p>
          </table:table-cell>
          <table:table-cell/>
          <table:table-cell office:value-type="string" calcext:value-type="string">
            <text:p>MACH IT Systems Inc.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0K8</text:p>
          </table:table-cell>
          <table:table-cell office:value-type="string" calcext:value-type="string">
            <text:p>Michael Nicula</text:p>
          </table:table-cell>
          <table:table-cell office:value-type="string" calcext:value-type="string">
            <text:p>Neil Sharma</text:p>
          </table:table-cell>
          <table:table-cell office:value-type="string" calcext:value-type="string">
            <text:p>Ajax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1T0B6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37]=&quot;&quot;;&quot;&quot;;&quot;+1-&quot;&amp;MID([.H37];1;3)&amp;&quot;-&quot;&amp;MID([.H37];4;3)&amp;&quot;-&quot;&amp;MID([.H37];7;4))" office:value-type="string" office:string-value="+1-416-598-7777" calcext:value-type="string">
            <text:p>+1-416-598-7777</text:p>
          </table:table-cell>
          <table:table-cell table:formula="of:=IF([.I37]=&quot;&quot;;&quot;&quot;;&quot;+1-&quot;&amp;MID([.I37];1;3)&amp;&quot;-&quot;&amp;MID([.I37];4;3)&amp;&quot;-&quot;&amp;MID([.I37];7;4))">
            <text:p/>
          </table:table-cell>
          <table:table-cell table:formula="of:=IF([.K37]=&quot;&quot;;&quot;&quot;;&quot;https://&quot;&amp;LOWER([.K37]))" office:value-type="string" office:string-value="https://www.votepact.ca" calcext:value-type="string">
            <text:p>https://www.votepact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Parti Patriot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hambly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3L1V8</text:p>
          </table:table-cell>
          <table:table-cell office:value-type="string" calcext:value-type="string">
            <text:p>4384981557</text:p>
          </table:table-cell>
          <table:table-cell/>
          <table:table-cell office:value-type="string" calcext:value-type="string">
            <text:p>info@partipatriote.ca</text:p>
          </table:table-cell>
          <table:table-cell office:value-type="string" calcext:value-type="string">
            <text:p>www.partipatriote.ca</text:p>
          </table:table-cell>
          <table:table-cell office:value-type="date" office:date-value="2019-10-08" calcext:value-type="date">
            <text:p>10/08/2019</text:p>
          </table:table-cell>
          <table:table-cell/>
          <table:table-cell office:value-type="date" office:date-value="2021-08-25" calcext:value-type="date">
            <text:p>08/25/2021</text:p>
          </table:table-cell>
          <table:table-cell table:style-name="ce19" office:value-type="date" office:date-value="2022-08-31" calcext:value-type="date">
            <text:p>08/31/2022</text:p>
          </table:table-cell>
          <table:table-cell/>
          <table:table-cell office:value-type="string" calcext:value-type="string">
            <text:p>Donald Proulx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W3P5</text:p>
          </table:table-cell>
          <table:table-cell office:value-type="string" calcext:value-type="string">
            <text:p>Carl Brochu</text:p>
          </table:table-cell>
          <table:table-cell office:value-type="string" calcext:value-type="string">
            <text:p>Gilbert Bastings, CPA,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5 - Failed to comply with a notice of non-compliance, 415 - Failed to file financial documents</text:p>
          </table:table-cell>
          <table:table-cell office:value-type="string" calcext:value-type="string">
            <text:p>www.partipatriote.ca/politique_de_protection_des_renseignements_personnels.html</text:p>
          </table:table-cell>
          <table:table-cell table:formula="of:=IF([.H38]=&quot;&quot;;&quot;&quot;;&quot;+1-&quot;&amp;MID([.H38];1;3)&amp;&quot;-&quot;&amp;MID([.H38];4;3)&amp;&quot;-&quot;&amp;MID([.H38];7;4))" office:value-type="string" office:string-value="+1-438-498-1557" calcext:value-type="string">
            <text:p>+1-438-498-1557</text:p>
          </table:table-cell>
          <table:table-cell table:formula="of:=IF([.I38]=&quot;&quot;;&quot;&quot;;&quot;+1-&quot;&amp;MID([.I38];1;3)&amp;&quot;-&quot;&amp;MID([.I38];4;3)&amp;&quot;-&quot;&amp;MID([.I38];7;4))">
            <text:p/>
          </table:table-cell>
          <table:table-cell table:formula="of:=IF([.K38]=&quot;&quot;;&quot;&quot;;&quot;https://&quot;&amp;LOWER([.K38]))" office:value-type="string" office:string-value="https://www.partipatriote.ca" calcext:value-type="string">
            <text:p>https://www.partipatriote.ca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Parti Rhinocéros</text:p>
          </table:table-cell>
          <table:table-cell office:value-type="string" calcext:value-type="string">
            <text:p>Parti Rhinocéros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K2N9</text:p>
          </table:table-cell>
          <table:table-cell table:style-name="Default"/>
          <table:table-cell table:number-columns-repeated="3"/>
          <table:table-cell office:value-type="date" office:date-value="2007-08-16" calcext:value-type="date">
            <text:p>08/16/2007</text:p>
          </table:table-cell>
          <table:table-cell/>
          <table:table-cell office:value-type="date" office:date-value="2007-08-23" calcext:value-type="date">
            <text:p>08/23/2007</text:p>
          </table:table-cell>
          <table:table-cell table:number-columns-repeated="2"/>
          <table:table-cell office:value-type="string" calcext:value-type="string">
            <text:p>Jean-Patrick Berthiaume</text:p>
          </table:table-cell>
          <table:table-cell office:value-type="string" calcext:value-type="string">
            <text:p>Shawiniga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9T2H9</text:p>
          </table:table-cell>
          <table:table-cell office:value-type="string" calcext:value-type="string">
            <text:p>Chinook B. Blais-Leduc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www.partyrhino.ca/fr/politique-de-confidentialite/</text:p>
          </table:table-cell>
          <table:table-cell table:formula="of:=IF([.H39]=&quot;&quot;;&quot;&quot;;&quot;+1-&quot;&amp;MID([.H39];1;3)&amp;&quot;-&quot;&amp;MID([.H39];4;3)&amp;&quot;-&quot;&amp;MID([.H39];7;4))">
            <text:p/>
          </table:table-cell>
          <table:table-cell table:formula="of:=IF([.I39]=&quot;&quot;;&quot;&quot;;&quot;+1-&quot;&amp;MID([.I39];1;3)&amp;&quot;-&quot;&amp;MID([.I39];4;3)&amp;&quot;-&quot;&amp;MID([.I39];7;4))">
            <text:p/>
          </table:table-cell>
          <table:table-cell office:value-type="string" calcext:value-type="string">
            <text:p>https://www.partyrhino.ca/en/</text:p>
          </table:table-cell>
          <table:table-cell office:value-type="string" calcext:value-type="string">
            <text:p>rhino-party.jp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rogressive Canadia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6137388946</text:p>
          </table:table-cell>
          <table:table-cell/>
          <table:table-cell office:value-type="string" calcext:value-type="string">
            <text:p>al@alsaces.ca</text:p>
          </table:table-cell>
          <table:table-cell/>
          <table:table-cell office:value-type="date" office:date-value="2004-03-26" calcext:value-type="date">
            <text:p>03/26/2004</text:p>
          </table:table-cell>
          <table:table-cell/>
          <table:table-cell office:value-type="date" office:date-value="2004-05-29" calcext:value-type="date">
            <text:p>05/29/2004</text:p>
          </table:table-cell>
          <table:table-cell table:style-name="ce19" office:value-type="date" office:date-value="2019-11-30" calcext:value-type="date">
            <text:p>11/30/2019</text:p>
          </table:table-cell>
          <table:table-cell/>
          <table:table-cell office:value-type="string" calcext:value-type="string">
            <text:p>Allen C. Gull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Joseph F. Hueglin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5 - Failed to comply with a notice of non-compliance, 415 - Failed to maintain the minimum number of officers or members</text:p>
          </table:table-cell>
          <table:table-cell office:value-type="string" calcext:value-type="string">
            <text:p>progressivecanadian.ca/component/content/article/7-examples/203-publication-of-policy-for-the-protection-of-personal-information</text:p>
          </table:table-cell>
          <table:table-cell table:formula="of:=IF([.H40]=&quot;&quot;;&quot;&quot;;&quot;+1-&quot;&amp;MID([.H40];1;3)&amp;&quot;-&quot;&amp;MID([.H40];4;3)&amp;&quot;-&quot;&amp;MID([.H40];7;4))" office:value-type="string" office:string-value="+1-613-738-8946" calcext:value-type="string">
            <text:p>+1-613-738-8946</text:p>
          </table:table-cell>
          <table:table-cell table:formula="of:=IF([.I40]=&quot;&quot;;&quot;&quot;;&quot;+1-&quot;&amp;MID([.I40];1;3)&amp;&quot;-&quot;&amp;MID([.I40];4;3)&amp;&quot;-&quot;&amp;MID([.I40];7;4))">
            <text:p/>
          </table:table-cell>
          <table:table-cell table:formula="of:=IF([.K40]=&quot;&quot;;&quot;&quot;;&quot;https://&quot;&amp;LOWER([.K40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85</text:p>
          </table:table-cell>
          <table:table-cell office:value-type="string" calcext:value-type="string">
            <text:p>PPC</text:p>
          </table:table-cell>
          <table:table-cell office:value-type="string" calcext:value-type="string">
            <text:p>People's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N7B7</text:p>
          </table:table-cell>
          <table:table-cell office:value-type="string" calcext:value-type="string">
            <text:p>8192052648</text:p>
          </table:table-cell>
          <table:table-cell office:value-type="float" office:value="8192052383" calcext:value-type="float">
            <text:p>8192052383</text:p>
          </table:table-cell>
          <table:table-cell office:value-type="string" calcext:value-type="string">
            <text:p>asso@peoplespartyofcanada.ca</text:p>
          </table:table-cell>
          <table:table-cell office:value-type="string" calcext:value-type="string">
            <text:p>www.peoplespartyofcanada.ca</text:p>
          </table:table-cell>
          <table:table-cell office:value-type="date" office:date-value="2018-11-14" calcext:value-type="date">
            <text:p>11/14/2018</text:p>
          </table:table-cell>
          <table:table-cell/>
          <table:table-cell office:value-type="date" office:date-value="2019-01-17" calcext:value-type="date">
            <text:p>01/17/2019</text:p>
          </table:table-cell>
          <table:table-cell table:number-columns-repeated="2"/>
          <table:table-cell office:value-type="string" calcext:value-type="string">
            <text:p>Christian Roy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0C7</text:p>
          </table:table-cell>
          <table:table-cell office:value-type="string" calcext:value-type="string">
            <text:p>Maxime Bernier</text:p>
          </table:table-cell>
          <table:table-cell office:value-type="string" calcext:value-type="string">
            <text:p>Blanchette Vachon s.e.n.c.r.l.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6X8</text:p>
          </table:table-cell>
          <table:table-cell/>
          <table:table-cell office:value-type="string" calcext:value-type="string">
            <text:p>www.peoplespartyofcanada.ca/privacy-policy</text:p>
          </table:table-cell>
          <table:table-cell table:formula="of:=IF([.H41]=&quot;&quot;;&quot;&quot;;&quot;+1-&quot;&amp;MID([.H41];1;3)&amp;&quot;-&quot;&amp;MID([.H41];4;3)&amp;&quot;-&quot;&amp;MID([.H41];7;4))" office:value-type="string" office:string-value="+1-819-205-2648" calcext:value-type="string">
            <text:p>+1-819-205-2648</text:p>
          </table:table-cell>
          <table:table-cell table:formula="of:=IF([.I41]=&quot;&quot;;&quot;&quot;;&quot;+1-&quot;&amp;MID([.I41];1;3)&amp;&quot;-&quot;&amp;MID([.I41];4;3)&amp;&quot;-&quot;&amp;MID([.I41];7;4))" office:value-type="string" office:string-value="+1-819-205-2383" calcext:value-type="string">
            <text:p>+1-819-205-2383</text:p>
          </table:table-cell>
          <table:table-cell table:formula="of:=IF([.K41]=&quot;&quot;;&quot;&quot;;&quot;https://&quot;&amp;LOWER([.K41]))" office:value-type="string" office:string-value="https://www.peoplespartyofcanada.ca" calcext:value-type="string">
            <text:p>https://www.peoplespartyofcanada.ca</text:p>
          </table:table-cell>
          <table:table-cell office:value-type="string" calcext:value-type="string">
            <text:p>peoples-party-of-canada.pn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39</text:p>
          </table:table-cell>
          <table:table-cell office:value-type="string" calcext:value-type="string">
            <text:p>Pirate</text:p>
          </table:table-cell>
          <table:table-cell office:value-type="string" calcext:value-type="string">
            <text:p>Pirat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E0B5</text:p>
          </table:table-cell>
          <table:table-cell office:value-type="string" calcext:value-type="string">
            <text:p>6045004524</text:p>
          </table:table-cell>
          <table:table-cell/>
          <table:table-cell office:value-type="string" calcext:value-type="string">
            <text:p>travis.mccrea@pirateparty.ca</text:p>
          </table:table-cell>
          <table:table-cell office:value-type="string" calcext:value-type="string">
            <text:p>pirateparty.ca</text:p>
          </table:table-cell>
          <table:table-cell office:value-type="date" office:date-value="2010-04-12" calcext:value-type="date">
            <text:p>04/12/2010</text:p>
          </table:table-cell>
          <table:table-cell/>
          <table:table-cell office:value-type="date" office:date-value="2010-11-06" calcext:value-type="date">
            <text:p>11/06/2010</text:p>
          </table:table-cell>
          <table:table-cell table:style-name="ce19" office:value-type="date" office:date-value="2017-11-30" calcext:value-type="date">
            <text:p>11/30/2017</text:p>
          </table:table-cell>
          <table:table-cell/>
          <table:table-cell office:value-type="string" calcext:value-type="string">
            <text:p>The Pirate Party of Canada Fund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K0Z1</text:p>
          </table:table-cell>
          <table:table-cell office:value-type="string" calcext:value-type="string">
            <text:p>Travis McCrea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2]=&quot;&quot;;&quot;&quot;;&quot;+1-&quot;&amp;MID([.H42];1;3)&amp;&quot;-&quot;&amp;MID([.H42];4;3)&amp;&quot;-&quot;&amp;MID([.H42];7;4))" office:value-type="string" office:string-value="+1-604-500-4524" calcext:value-type="string">
            <text:p>+1-604-500-4524</text:p>
          </table:table-cell>
          <table:table-cell table:formula="of:=IF([.I42]=&quot;&quot;;&quot;&quot;;&quot;+1-&quot;&amp;MID([.I42];1;3)&amp;&quot;-&quot;&amp;MID([.I42];4;3)&amp;&quot;-&quot;&amp;MID([.I42];7;4))">
            <text:p/>
          </table:table-cell>
          <table:table-cell table:formula="of:=IF([.K42]=&quot;&quot;;&quot;&quot;;&quot;https://&quot;&amp;LOWER([.K42]))" office:value-type="string" office:string-value="https://pirateparty.ca" calcext:value-type="string">
            <text:p>https://pirateparty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91</text:p>
          </table:table-cell>
          <table:table-cell office:value-type="string" calcext:value-type="string">
            <text:p>Pour l'Indépendance du Québec</text:p>
          </table:table-cell>
          <table:table-cell office:value-type="string" calcext:value-type="string">
            <text:p>Parti pour l'Indépendance du Québec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ont-Saint-Grégoir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K0</text:p>
          </table:table-cell>
          <table:table-cell office:value-type="string" calcext:value-type="string">
            <text:p>5148238891</text:p>
          </table:table-cell>
          <table:table-cell/>
          <table:table-cell office:value-type="string" calcext:value-type="string">
            <text:p>michel.l.blondin@gmail.com</text:p>
          </table:table-cell>
          <table:table-cell/>
          <table:table-cell office:value-type="date" office:date-value="2019-09-11" calcext:value-type="date">
            <text:p>09/11/2019</text:p>
          </table:table-cell>
          <table:table-cell/>
          <table:table-cell office:value-type="date" office:date-value="2019-09-19" calcext:value-type="date">
            <text:p>09/19/2019</text:p>
          </table:table-cell>
          <table:table-cell table:style-name="ce19" office:value-type="date" office:date-value="2022-11-30" calcext:value-type="date">
            <text:p>11/30/2022</text:p>
          </table:table-cell>
          <table:table-cell/>
          <table:table-cell office:value-type="string" calcext:value-type="string">
            <text:p>Jacinthe Lafrenaye</text:p>
          </table:table-cell>
          <table:table-cell office:value-type="string" calcext:value-type="string">
            <text:p>Saint-Philippe-de-Laprairi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L2K0</text:p>
          </table:table-cell>
          <table:table-cell/>
          <table:table-cell office:value-type="string" calcext:value-type="string">
            <text:p>Ghattas &amp; Associés S.E.N.C.R.L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quebecpays.com/politique-de-confidentialite/</text:p>
          </table:table-cell>
          <table:table-cell table:formula="of:=IF([.H43]=&quot;&quot;;&quot;&quot;;&quot;+1-&quot;&amp;MID([.H43];1;3)&amp;&quot;-&quot;&amp;MID([.H43];4;3)&amp;&quot;-&quot;&amp;MID([.H43];7;4))" office:value-type="string" office:string-value="+1-514-823-8891" calcext:value-type="string">
            <text:p>+1-514-823-8891</text:p>
          </table:table-cell>
          <table:table-cell table:formula="of:=IF([.I43]=&quot;&quot;;&quot;&quot;;&quot;+1-&quot;&amp;MID([.I43];1;3)&amp;&quot;-&quot;&amp;MID([.I43];4;3)&amp;&quot;-&quot;&amp;MID([.I43];7;4))">
            <text:p/>
          </table:table-cell>
          <table:table-cell table:formula="of:=IF([.K43]=&quot;&quot;;&quot;&quot;;&quot;https://&quot;&amp;LOWER([.K43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34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eople's Political Power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2042336087</text:p>
          </table:table-cell>
          <table:table-cell office:value-type="float" office:value="2042336217" calcext:value-type="float">
            <text:p>2042336217</text:p>
          </table:table-cell>
          <table:table-cell office:value-type="string" calcext:value-type="string">
            <text:p>leader@peoplespoliticalpower.ca</text:p>
          </table:table-cell>
          <table:table-cell/>
          <table:table-cell office:value-type="date" office:date-value="2006-04-25" calcext:value-type="date">
            <text:p>04/25/2006</text:p>
          </table:table-cell>
          <table:table-cell/>
          <table:table-cell office:value-type="date" office:date-value="2008-09-21" calcext:value-type="date">
            <text:p>09/21/2008</text:p>
          </table:table-cell>
          <table:table-cell table:style-name="ce19" office:value-type="date" office:date-value="2011-04-13" calcext:value-type="date">
            <text:p>04/13/2011</text:p>
          </table:table-cell>
          <table:table-cell/>
          <table:table-cell office:value-type="string" calcext:value-type="string">
            <text:p>Laurel Sue McCallum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Roger F. Poisson</text:p>
          </table:table-cell>
          <table:table-cell office:value-type="string" calcext:value-type="string">
            <text:p>Talbot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V1A4</text:p>
          </table:table-cell>
          <table:table-cell table:number-columns-repeated="2"/>
          <table:table-cell table:formula="of:=IF([.H44]=&quot;&quot;;&quot;&quot;;&quot;+1-&quot;&amp;MID([.H44];1;3)&amp;&quot;-&quot;&amp;MID([.H44];4;3)&amp;&quot;-&quot;&amp;MID([.H44];7;4))" office:value-type="string" office:string-value="+1-204-233-6087" calcext:value-type="string">
            <text:p>+1-204-233-6087</text:p>
          </table:table-cell>
          <table:table-cell table:formula="of:=IF([.I44]=&quot;&quot;;&quot;&quot;;&quot;+1-&quot;&amp;MID([.I44];1;3)&amp;&quot;-&quot;&amp;MID([.I44];4;3)&amp;&quot;-&quot;&amp;MID([.I44];7;4))" office:value-type="string" office:string-value="+1-204-233-6217" calcext:value-type="string">
            <text:p>+1-204-233-6217</text:p>
          </table:table-cell>
          <table:table-cell table:formula="of:=IF([.K44]=&quot;&quot;;&quot;&quot;;&quot;https://&quot;&amp;LOWER([.K44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81</text:p>
          </table:table-cell>
          <table:table-cell office:value-type="string" calcext:value-type="string">
            <text:p>QD</text:p>
          </table:table-cell>
          <table:table-cell office:value-type="string" calcext:value-type="string">
            <text:p>Québec Debout</text:p>
          </table:table-cell>
          <table:table-cell office:value-type="string" calcext:value-type="string">
            <text:p>Withdrawn</text:p>
          </table:table-cell>
          <table:table-cell table:number-columns-repeated="3"/>
          <table:table-cell table:style-name="Default"/>
          <table:table-cell table:number-columns-repeated="3"/>
          <table:table-cell office:value-type="date" office:date-value="2018-07-20" calcext:value-type="date">
            <text:p>07/20/2018</text:p>
          </table:table-cell>
          <table:table-cell/>
          <table:table-cell table:style-name="Default"/>
          <table:table-cell/>
          <table:table-cell table:style-name="ce19" office:value-type="date" office:date-value="2018-11-20" calcext:value-type="date">
            <text:p>11/20/2018</text:p>
          </table:table-cell>
          <table:table-cell table:number-columns-repeated="11"/>
          <table:table-cell table:formula="of:=IF([.H45]=&quot;&quot;;&quot;&quot;;&quot;+1-&quot;&amp;MID([.H45];1;3)&amp;&quot;-&quot;&amp;MID([.H45];4;3)&amp;&quot;-&quot;&amp;MID([.H45];7;4))">
            <text:p/>
          </table:table-cell>
          <table:table-cell table:formula="of:=IF([.I45]=&quot;&quot;;&quot;&quot;;&quot;+1-&quot;&amp;MID([.I45];1;3)&amp;&quot;-&quot;&amp;MID([.I45];4;3)&amp;&quot;-&quot;&amp;MID([.I45];7;4))">
            <text:p/>
          </table:table-cell>
          <table:table-cell table:formula="of:=IF([.K45]=&quot;&quot;;&quot;&quot;;&quot;https://&quot;&amp;LOWER([.K45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66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Seniors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6474545699</text:p>
          </table:table-cell>
          <table:table-cell office:value-type="float" office:value="4166285274" calcext:value-type="float">
            <text:p>4166285274</text:p>
          </table:table-cell>
          <table:table-cell office:value-type="string" calcext:value-type="string">
            <text:p>seniorsparty.ca@gmail.com</text:p>
          </table:table-cell>
          <table:table-cell/>
          <table:table-cell office:value-type="date" office:date-value="2014-08-14" calcext:value-type="date">
            <text:p>08/14/2014</text:p>
          </table:table-cell>
          <table:table-cell/>
          <table:table-cell office:value-type="date" office:date-value="2015-09-24" calcext:value-type="date">
            <text:p>09/24/2015</text:p>
          </table:table-cell>
          <table:table-cell table:style-name="ce19" office:value-type="date" office:date-value="2016-11-30" calcext:value-type="date">
            <text:p>11/30/2016</text:p>
          </table:table-cell>
          <table:table-cell/>
          <table:table-cell office:value-type="string" calcext:value-type="string">
            <text:p>James N. Fairbairn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Daniel J. Patton</text:p>
          </table:table-cell>
          <table:table-cell office:value-type="string" calcext:value-type="string">
            <text:p>Parker Simone LLP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G1E5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6]=&quot;&quot;;&quot;&quot;;&quot;+1-&quot;&amp;MID([.H46];1;3)&amp;&quot;-&quot;&amp;MID([.H46];4;3)&amp;&quot;-&quot;&amp;MID([.H46];7;4))" office:value-type="string" office:string-value="+1-647-454-5699" calcext:value-type="string">
            <text:p>+1-647-454-5699</text:p>
          </table:table-cell>
          <table:table-cell table:formula="of:=IF([.I46]=&quot;&quot;;&quot;&quot;;&quot;+1-&quot;&amp;MID([.I46];1;3)&amp;&quot;-&quot;&amp;MID([.I46];4;3)&amp;&quot;-&quot;&amp;MID([.I46];7;4))" office:value-type="string" office:string-value="+1-416-628-5274" calcext:value-type="string">
            <text:p>+1-416-628-5274</text:p>
          </table:table-cell>
          <table:table-cell table:formula="of:=IF([.K46]=&quot;&quot;;&quot;&quot;;&quot;https://&quot;&amp;LOWER([.K46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Stop Climate Chang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7057432939</text:p>
          </table:table-cell>
          <table:table-cell/>
          <table:table-cell office:value-type="string" calcext:value-type="string">
            <text:p>kranney@cogeco.ca</text:p>
          </table:table-cell>
          <table:table-cell office:value-type="string" calcext:value-type="string">
            <text:p>www.StopClimateChangeParty.ca</text:p>
          </table:table-cell>
          <table:table-cell office:value-type="date" office:date-value="2019-06-21" calcext:value-type="date">
            <text:p>06/21/2019</text:p>
          </table:table-cell>
          <table:table-cell/>
          <table:table-cell office:value-type="date" office:date-value="2019-09-14" calcext:value-type="date">
            <text:p>09/14/2019</text:p>
          </table:table-cell>
          <table:table-cell table:style-name="ce19" office:value-type="date" office:date-value="2021-03-31" calcext:value-type="date">
            <text:p>03/31/2021</text:p>
          </table:table-cell>
          <table:table-cell/>
          <table:table-cell office:value-type="string" calcext:value-type="string">
            <text:p>Jennifer M. Carter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E. Ken Ranney</text:p>
          </table:table-cell>
          <table:table-cell office:value-type="string" calcext:value-type="string">
            <text:p>Nara Manickam Prof. Corp.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Y3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stopclimatechangeparty.info/</text:p>
          </table:table-cell>
          <table:table-cell table:formula="of:=IF([.H47]=&quot;&quot;;&quot;&quot;;&quot;+1-&quot;&amp;MID([.H47];1;3)&amp;&quot;-&quot;&amp;MID([.H47];4;3)&amp;&quot;-&quot;&amp;MID([.H47];7;4))" office:value-type="string" office:string-value="+1-705-743-2939" calcext:value-type="string">
            <text:p>+1-705-743-2939</text:p>
          </table:table-cell>
          <table:table-cell table:formula="of:=IF([.I47]=&quot;&quot;;&quot;&quot;;&quot;+1-&quot;&amp;MID([.I47];1;3)&amp;&quot;-&quot;&amp;MID([.I47];4;3)&amp;&quot;-&quot;&amp;MID([.I47];7;4))">
            <text:p/>
          </table:table-cell>
          <table:table-cell table:formula="of:=IF([.K47]=&quot;&quot;;&quot;&quot;;&quot;https://&quot;&amp;LOWER([.K47]))" office:value-type="string" office:string-value="https://www.stopclimatechangeparty.ca" calcext:value-type="string">
            <text:p>https://www.stopclimatechangeparty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69</text:p>
          </table:table-cell>
          <table:table-cell office:value-type="string" calcext:value-type="string">
            <text:p>The Bridge</text:p>
          </table:table-cell>
          <table:table-cell office:value-type="string" calcext:value-type="string">
            <text:p>The Bridg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R3C3</text:p>
          </table:table-cell>
          <table:table-cell office:value-type="string" calcext:value-type="string">
            <text:p>6479640536</text:p>
          </table:table-cell>
          <table:table-cell/>
          <table:table-cell office:value-type="string" calcext:value-type="string">
            <text:p>davidzberlin@gmail.com</text:p>
          </table:table-cell>
          <table:table-cell/>
          <table:table-cell office:value-type="date" office:date-value="2015-04-29" calcext:value-type="date">
            <text:p>04/29/2015</text:p>
          </table:table-cell>
          <table:table-cell/>
          <table:table-cell office:value-type="date" office:date-value="2015-06-28" calcext:value-type="date">
            <text:p>06/28/2015</text:p>
          </table:table-cell>
          <table:table-cell table:style-name="ce19" office:value-type="date" office:date-value="2017-01-31" calcext:value-type="date">
            <text:p>01/31/2017</text:p>
          </table:table-cell>
          <table:table-cell/>
          <table:table-cell office:value-type="string" calcext:value-type="string">
            <text:p>Charles S. Lior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6G3K1</text:p>
          </table:table-cell>
          <table:table-cell office:value-type="string" calcext:value-type="string">
            <text:p>David Berlin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48]=&quot;&quot;;&quot;&quot;;&quot;+1-&quot;&amp;MID([.H48];1;3)&amp;&quot;-&quot;&amp;MID([.H48];4;3)&amp;&quot;-&quot;&amp;MID([.H48];7;4))" office:value-type="string" office:string-value="+1-647-964-0536" calcext:value-type="string">
            <text:p>+1-647-964-0536</text:p>
          </table:table-cell>
          <table:table-cell table:formula="of:=IF([.I48]=&quot;&quot;;&quot;&quot;;&quot;+1-&quot;&amp;MID([.I48];1;3)&amp;&quot;-&quot;&amp;MID([.I48];4;3)&amp;&quot;-&quot;&amp;MID([.I48];7;4))">
            <text:p/>
          </table:table-cell>
          <table:table-cell table:formula="of:=IF([.K48]=&quot;&quot;;&quot;&quot;;&quot;https://&quot;&amp;LOWER([.K48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98</text:p>
          </table:table-cell>
          <table:table-cell office:value-type="string" calcext:value-type="string">
            <text:p>True North</text:p>
          </table:table-cell>
          <table:table-cell office:value-type="string" calcext:value-type="string">
            <text:p>True North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5874416685</text:p>
          </table:table-cell>
          <table:table-cell table:number-columns-repeated="2"/>
          <table:table-cell office:value-type="string" calcext:value-type="string">
            <text:p>www.iamtruenorth.ca</text:p>
          </table:table-cell>
          <table:table-cell office:value-type="date" office:date-value="2022-02-14" calcext:value-type="date">
            <text:p>02/14/2022</text:p>
          </table:table-cell>
          <table:table-cell table:style-name="ce19" office:value-type="date" office:date-value="2023-07-01" calcext:value-type="date">
            <text:p>07/01/2023</text:p>
          </table:table-cell>
          <table:table-cell table:style-name="Default"/>
          <table:table-cell table:number-columns-repeated="2"/>
          <table:table-cell office:value-type="string" calcext:value-type="string">
            <text:p>Beverley I. Burton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Lingard + Dreger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0L4</text:p>
          </table:table-cell>
          <table:table-cell/>
          <table:table-cell office:value-type="string" calcext:value-type="string">
            <text:p>www.iamtruenorth.ca/privacy</text:p>
          </table:table-cell>
          <table:table-cell table:formula="of:=IF([.H49]=&quot;&quot;;&quot;&quot;;&quot;+1-&quot;&amp;MID([.H49];1;3)&amp;&quot;-&quot;&amp;MID([.H49];4;3)&amp;&quot;-&quot;&amp;MID([.H49];7;4))" office:value-type="string" office:string-value="+1-587-441-6685" calcext:value-type="string">
            <text:p>+1-587-441-6685</text:p>
          </table:table-cell>
          <table:table-cell table:formula="of:=IF([.I49]=&quot;&quot;;&quot;&quot;;&quot;+1-&quot;&amp;MID([.I49];1;3)&amp;&quot;-&quot;&amp;MID([.I49];4;3)&amp;&quot;-&quot;&amp;MID([.I49];7;4))">
            <text:p/>
          </table:table-cell>
          <table:table-cell table:formula="of:=IF([.K49]=&quot;&quot;;&quot;&quot;;&quot;https://&quot;&amp;LOWER([.K49]))" office:value-type="string" office:string-value="https://www.iamtruenorth.ca" calcext:value-type="string">
            <text:p>https://www.iamtruenorth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40</text:p>
          </table:table-cell>
          <table:table-cell office:value-type="string" calcext:value-type="string">
            <text:p>United</text:p>
          </table:table-cell>
          <table:table-cell office:value-type="string" calcext:value-type="string">
            <text:p>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P3J2</text:p>
          </table:table-cell>
          <table:table-cell office:value-type="string" calcext:value-type="string">
            <text:p>9054760000</text:p>
          </table:table-cell>
          <table:table-cell office:value-type="float" office:value="9054767608" calcext:value-type="float">
            <text:p>9054767608</text:p>
          </table:table-cell>
          <table:table-cell office:value-type="string" calcext:value-type="string">
            <text:p>president@unitedpartyofcanada.com</text:p>
          </table:table-cell>
          <table:table-cell/>
          <table:table-cell office:value-type="date" office:date-value="2010-06-17" calcext:value-type="date">
            <text:p>06/17/2010</text:p>
          </table:table-cell>
          <table:table-cell/>
          <table:table-cell office:value-type="date" office:date-value="2010-11-08" calcext:value-type="date">
            <text:p>11/08/2010</text:p>
          </table:table-cell>
          <table:table-cell table:style-name="ce19" office:value-type="date" office:date-value="2016-08-31" calcext:value-type="date">
            <text:p>08/31/2016</text:p>
          </table:table-cell>
          <table:table-cell/>
          <table:table-cell office:value-type="string" calcext:value-type="string">
            <text:p>Paul Pisani</text:p>
          </table:table-cell>
          <table:table-cell office:value-type="string" calcext:value-type="string">
            <text:p>East Gwillim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N0C6</text:p>
          </table:table-cell>
          <table:table-cell office:value-type="string" calcext:value-type="string">
            <text:p>Robert (Bob) Kesic</text:p>
          </table:table-cell>
          <table:table-cell office:value-type="string" calcext:value-type="string">
            <text:p>Mary Elaine Lisotti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Z2A5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50]=&quot;&quot;;&quot;&quot;;&quot;+1-&quot;&amp;MID([.H50];1;3)&amp;&quot;-&quot;&amp;MID([.H50];4;3)&amp;&quot;-&quot;&amp;MID([.H50];7;4))" office:value-type="string" office:string-value="+1-905-476-0000" calcext:value-type="string">
            <text:p>+1-905-476-0000</text:p>
          </table:table-cell>
          <table:table-cell table:formula="of:=IF([.I50]=&quot;&quot;;&quot;&quot;;&quot;+1-&quot;&amp;MID([.I50];1;3)&amp;&quot;-&quot;&amp;MID([.I50];4;3)&amp;&quot;-&quot;&amp;MID([.I50];7;4))" office:value-type="string" office:string-value="+1-905-476-7608" calcext:value-type="string">
            <text:p>+1-905-476-7608</text:p>
          </table:table-cell>
          <table:table-cell table:formula="of:=IF([.K50]=&quot;&quot;;&quot;&quot;;&quot;https://&quot;&amp;LOWER([.K50]))">
            <text:p/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United of Canada (UP)</text:p>
          </table:table-cell>
          <table:table-cell office:value-type="string" calcext:value-type="string">
            <text:p>United Party of Canada (UP)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J7C9</text:p>
          </table:table-cell>
          <table:table-cell office:value-type="string" calcext:value-type="string">
            <text:p>4039787084</text:p>
          </table:table-cell>
          <table:table-cell/>
          <table:table-cell office:value-type="string" calcext:value-type="string">
            <text:p>im@workonthat.com</text:p>
          </table:table-cell>
          <table:table-cell office:value-type="string" calcext:value-type="string">
            <text:p>unitedpartyofcanada.ca/</text:p>
          </table:table-cell>
          <table:table-cell office:value-type="date" office:date-value="2023-12-15" calcext:value-type="date">
            <text:p>12/15/2023</text:p>
          </table:table-cell>
          <table:table-cell/>
          <table:table-cell office:value-type="date" office:date-value="2024-02-06" calcext:value-type="date">
            <text:p>02/06/2024</text:p>
          </table:table-cell>
          <table:table-cell table:number-columns-repeated="2"/>
          <table:table-cell office:value-type="string" calcext:value-type="string">
            <text:p>Karen E. Cooper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J7C9</text:p>
          </table:table-cell>
          <table:table-cell office:value-type="string" calcext:value-type="string">
            <text:p>Grant S. Abraham</text:p>
          </table:table-cell>
          <table:table-cell office:value-type="string" calcext:value-type="string">
            <text:p>Faber LLP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S1E9</text:p>
          </table:table-cell>
          <table:table-cell/>
          <table:table-cell office:value-type="string" calcext:value-type="string">
            <text:p>unitedpartyofcanada.ca/privacy-policy/</text:p>
          </table:table-cell>
          <table:table-cell table:formula="of:=IF([.H51]=&quot;&quot;;&quot;&quot;;&quot;+1-&quot;&amp;MID([.H51];1;3)&amp;&quot;-&quot;&amp;MID([.H51];4;3)&amp;&quot;-&quot;&amp;MID([.H51];7;4))" office:value-type="string" office:string-value="+1-403-978-7084" calcext:value-type="string">
            <text:p>+1-403-978-7084</text:p>
          </table:table-cell>
          <table:table-cell table:formula="of:=IF([.I51]=&quot;&quot;;&quot;&quot;;&quot;+1-&quot;&amp;MID([.I51];1;3)&amp;&quot;-&quot;&amp;MID([.I51];4;3)&amp;&quot;-&quot;&amp;MID([.I51];7;4))">
            <text:p/>
          </table:table-cell>
          <table:table-cell table:formula="of:=IF([.K51]=&quot;&quot;;&quot;&quot;;&quot;https://&quot;&amp;LOWER([.K51]))" office:value-type="string" office:string-value="https://unitedpartyofcanada.ca/" calcext:value-type="string">
            <text:p>https://unitedpartyofcanada.ca/</text:p>
          </table:table-cell>
          <table:table-cell office:value-type="string" calcext:value-type="string">
            <text:p>united-party-of-canada.png</text:p>
          </table:table-cell>
          <table:table-cell table:number-columns-repeated="16352"/>
        </table:table-row>
        <table:table-row table:style-name="ro2" table:visibility="filter">
          <table:table-cell office:value-type="string" calcext:value-type="string">
            <text:p>80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The 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E3G7</text:p>
          </table:table-cell>
          <table:table-cell office:value-type="string" calcext:value-type="string">
            <text:p>4167287372</text:p>
          </table:table-cell>
          <table:table-cell/>
          <table:table-cell office:value-type="string" calcext:value-type="string">
            <text:p>carltond253@yahoo.ca</text:p>
          </table:table-cell>
          <table:table-cell office:value-type="string" calcext:value-type="string">
            <text:p>www.unitedparty.ca</text:p>
          </table:table-cell>
          <table:table-cell office:value-type="date" office:date-value="2018-10-22" calcext:value-type="date">
            <text:p>10/22/2018</text:p>
          </table:table-cell>
          <table:table-cell/>
          <table:table-cell office:value-type="date" office:date-value="2019-09-20" calcext:value-type="date">
            <text:p>09/20/2019</text:p>
          </table:table-cell>
          <table:table-cell table:style-name="ce19" office:value-type="date" office:date-value="2020-12-31" calcext:value-type="date">
            <text:p>12/31/2020</text:p>
          </table:table-cell>
          <table:table-cell/>
          <table:table-cell office:value-type="string" calcext:value-type="string">
            <text:p>Ashraf Vania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W3W8</text:p>
          </table:table-cell>
          <table:table-cell office:value-type="string" calcext:value-type="string">
            <text:p>Carlton L. Darby</text:p>
          </table:table-cell>
          <table:table-cell office:value-type="string" calcext:value-type="string">
            <text:p>IMPACT CPAs LLP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0A9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unitedparty.ca/privacy/</text:p>
          </table:table-cell>
          <table:table-cell table:formula="of:=IF([.H52]=&quot;&quot;;&quot;&quot;;&quot;+1-&quot;&amp;MID([.H52];1;3)&amp;&quot;-&quot;&amp;MID([.H52];4;3)&amp;&quot;-&quot;&amp;MID([.H52];7;4))" office:value-type="string" office:string-value="+1-416-728-7372" calcext:value-type="string">
            <text:p>+1-416-728-7372</text:p>
          </table:table-cell>
          <table:table-cell table:formula="of:=IF([.I52]=&quot;&quot;;&quot;&quot;;&quot;+1-&quot;&amp;MID([.I52];1;3)&amp;&quot;-&quot;&amp;MID([.I52];4;3)&amp;&quot;-&quot;&amp;MID([.I52];7;4))">
            <text:p/>
          </table:table-cell>
          <table:table-cell table:formula="of:=IF([.K52]=&quot;&quot;;&quot;&quot;;&quot;https://&quot;&amp;LOWER([.K52]))" office:value-type="string" office:string-value="https://www.unitedparty.ca" calcext:value-type="string">
            <text:p>https://www.unitedparty.ca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89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eterans Coalition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Frelighsburg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C0</text:p>
          </table:table-cell>
          <table:table-cell table:style-name="Default"/>
          <table:table-cell/>
          <table:table-cell office:value-type="string" calcext:value-type="string">
            <text:p>lawrence.cotton@axion.ca</text:p>
          </table:table-cell>
          <table:table-cell/>
          <table:table-cell office:value-type="date" office:date-value="2019-08-08" calcext:value-type="date">
            <text:p>08/08/2019</text:p>
          </table:table-cell>
          <table:table-cell/>
          <table:table-cell office:value-type="date" office:date-value="2019-09-18" calcext:value-type="date">
            <text:p>09/18/2019</text:p>
          </table:table-cell>
          <table:table-cell table:style-name="ce19" office:value-type="date" office:date-value="2023-01-15" calcext:value-type="date">
            <text:p>01/15/2023</text:p>
          </table:table-cell>
          <table:table-cell/>
          <table:table-cell office:value-type="string" calcext:value-type="string">
            <text:p>Iris L. Harris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8N2T1</text:p>
          </table:table-cell>
          <table:table-cell office:value-type="string" calcext:value-type="string">
            <text:p>Lawrence Cotton</text:p>
          </table:table-cell>
          <table:table-cell office:value-type="string" calcext:value-type="string">
            <text:p>Eastman Financial Services</text:p>
          </table:table-cell>
          <table:table-cell office:value-type="string" calcext:value-type="string">
            <text:p>Glace Bay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B1A5J6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veteranscoalitionpartyofcanada.com/pages/faq-1</text:p>
          </table:table-cell>
          <table:table-cell table:formula="of:=IF([.H53]=&quot;&quot;;&quot;&quot;;&quot;+1-&quot;&amp;MID([.H53];1;3)&amp;&quot;-&quot;&amp;MID([.H53];4;3)&amp;&quot;-&quot;&amp;MID([.H53];7;4))">
            <text:p/>
          </table:table-cell>
          <table:table-cell table:formula="of:=IF([.I53]=&quot;&quot;;&quot;&quot;;&quot;+1-&quot;&amp;MID([.I53];1;3)&amp;&quot;-&quot;&amp;MID([.I53];4;3)&amp;&quot;-&quot;&amp;MID([.I53];7;4))">
            <text:p/>
          </table:table-cell>
          <table:table-cell table:formula="of:=IF([.K53]=&quot;&quot;;&quot;&quot;;&quot;https://&quot;&amp;LOWER([.K53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31</text:p>
          </table:table-cell>
          <table:table-cell office:value-type="string" calcext:value-type="string">
            <text:p>WBP</text:p>
          </table:table-cell>
          <table:table-cell office:value-type="string" calcext:value-type="string">
            <text:p>Western Blo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2504796270</text:p>
          </table:table-cell>
          <table:table-cell office:value-type="float" office:value="2504793294" calcext:value-type="float">
            <text:p>2504793294</text:p>
          </table:table-cell>
          <table:table-cell office:value-type="string" calcext:value-type="string">
            <text:p>kzubko@shaw.ca</text:p>
          </table:table-cell>
          <table:table-cell/>
          <table:table-cell office:value-type="date" office:date-value="2005-06-24" calcext:value-type="date">
            <text:p>06/24/2005</text:p>
          </table:table-cell>
          <table:table-cell/>
          <table:table-cell office:value-type="date" office:date-value="2005-12-29" calcext:value-type="date">
            <text:p>12/29/2005</text:p>
          </table:table-cell>
          <table:table-cell table:style-name="ce19" office:value-type="date" office:date-value="2014-01-31" calcext:value-type="date">
            <text:p>01/31/2014</text:p>
          </table:table-cell>
          <table:table-cell/>
          <table:table-cell office:value-type="string" calcext:value-type="string">
            <text:p>Keltie Zubk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Paul St. Laurent</text:p>
          </table:table-cell>
          <table:table-cell office:value-type="string" calcext:value-type="string">
            <text:p>Burns &amp; Bell CGAs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P5P6</text:p>
          </table:table-cell>
          <table:table-cell office:value-type="string" calcext:value-type="string">
            <text:p>385.1 - Failed to comply with a notice of non-compliance</text:p>
          </table:table-cell>
          <table:table-cell/>
          <table:table-cell table:formula="of:=IF([.H54]=&quot;&quot;;&quot;&quot;;&quot;+1-&quot;&amp;MID([.H54];1;3)&amp;&quot;-&quot;&amp;MID([.H54];4;3)&amp;&quot;-&quot;&amp;MID([.H54];7;4))" office:value-type="string" office:string-value="+1-250-479-6270" calcext:value-type="string">
            <text:p>+1-250-479-6270</text:p>
          </table:table-cell>
          <table:table-cell table:formula="of:=IF([.I54]=&quot;&quot;;&quot;&quot;;&quot;+1-&quot;&amp;MID([.I54];1;3)&amp;&quot;-&quot;&amp;MID([.I54];4;3)&amp;&quot;-&quot;&amp;MID([.I54];7;4))" office:value-type="string" office:string-value="+1-250-479-3294" calcext:value-type="string">
            <text:p>+1-250-479-3294</text:p>
          </table:table-cell>
          <table:table-cell table:formula="of:=IF([.K54]=&quot;&quot;;&quot;&quot;;&quot;https://&quot;&amp;LOWER([.K54]))">
            <text:p/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37</text:p>
          </table:table-cell>
          <table:table-cell office:value-type="string" calcext:value-type="string">
            <text:p>Work Less</text:p>
          </table:table-cell>
          <table:table-cell office:value-type="string" calcext:value-type="string">
            <text:p>Work Less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X6</text:p>
          </table:table-cell>
          <table:table-cell office:value-type="string" calcext:value-type="string">
            <text:p>6042159395</text:p>
          </table:table-cell>
          <table:table-cell/>
          <table:table-cell office:value-type="string" calcext:value-type="string">
            <text:p>coordinator@worklessparty.org</text:p>
          </table:table-cell>
          <table:table-cell/>
          <table:table-cell office:value-type="date" office:date-value="2007-10-01" calcext:value-type="date">
            <text:p>10/01/2007</text:p>
          </table:table-cell>
          <table:table-cell/>
          <table:table-cell office:value-type="date" office:date-value="2008-09-22" calcext:value-type="date">
            <text:p>09/22/2008</text:p>
          </table:table-cell>
          <table:table-cell table:style-name="ce19" office:value-type="date" office:date-value="2010-07-31" calcext:value-type="date">
            <text:p>07/31/2010</text:p>
          </table:table-cell>
          <table:table-cell/>
          <table:table-cell office:value-type="string" calcext:value-type="string">
            <text:p>Jessica Ruth Mason-Paull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J7</text:p>
          </table:table-cell>
          <table:table-cell office:value-type="string" calcext:value-type="string">
            <text:p>Conrad Schmidt</text:p>
          </table:table-cell>
          <table:table-cell office:value-type="string" calcext:value-type="string">
            <text:p>Fitzgerald Financial Consulting</text:p>
          </table:table-cell>
          <table:table-cell office:value-type="string" calcext:value-type="string">
            <text:p>West 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7V3S6</text:p>
          </table:table-cell>
          <table:table-cell table:number-columns-repeated="2"/>
          <table:table-cell table:formula="of:=IF([.H55]=&quot;&quot;;&quot;&quot;;&quot;+1-&quot;&amp;MID([.H55];1;3)&amp;&quot;-&quot;&amp;MID([.H55];4;3)&amp;&quot;-&quot;&amp;MID([.H55];7;4))" office:value-type="string" office:string-value="+1-604-215-9395" calcext:value-type="string">
            <text:p>+1-604-215-9395</text:p>
          </table:table-cell>
          <table:table-cell table:formula="of:=IF([.I55]=&quot;&quot;;&quot;&quot;;&quot;+1-&quot;&amp;MID([.I55];1;3)&amp;&quot;-&quot;&amp;MID([.I55];4;3)&amp;&quot;-&quot;&amp;MID([.I55];7;4))">
            <text:p/>
          </table:table-cell>
          <table:table-cell table:formula="of:=IF([.K55]=&quot;&quot;;&quot;&quot;;&quot;https://&quot;&amp;LOWER([.K55]))">
            <text:p/>
          </table:table-cell>
          <table:table-cell table:number-columns-repeated="16353"/>
        </table:table-row>
        <table:table-row table:style-name="ro2" table:visibility="filter"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3"/>
          <table:table-cell table:formula="of:=IF([.H56]=&quot;&quot;;&quot;&quot;;&quot;+1-&quot;&amp;MID([.H56];1;3)&amp;&quot;-&quot;&amp;MID([.H56];4;3)&amp;&quot;-&quot;&amp;MID([.H56];7;4))">
            <text:p/>
          </table:table-cell>
          <table:table-cell table:formula="of:=IF([.I56]=&quot;&quot;;&quot;&quot;;&quot;+1-&quot;&amp;MID([.I56];1;3)&amp;&quot;-&quot;&amp;MID([.I56];4;3)&amp;&quot;-&quot;&amp;MID([.I56];7;4))">
            <text:p/>
          </table:table-cell>
          <table:table-cell table:number-columns-repeated="16354"/>
        </table:table-row>
        <table:table-row table:style-name="ro2" table:visibility="filter">
          <table:table-cell table:style-name="Default" office:value-type="string" calcext:value-type="string">
            <text:p>POLITICAL_PARTY_DIVISION</text:p>
          </table:table-cell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3"/>
          <table:table-cell table:formula="of:=IF([.H57]=&quot;&quot;;&quot;&quot;;&quot;+1-&quot;&amp;MID([.H57];1;3)&amp;&quot;-&quot;&amp;MID([.H57];4;3)&amp;&quot;-&quot;&amp;MID([.H57];7;4))">
            <text:p/>
          </table:table-cell>
          <table:table-cell table:formula="of:=IF([.I57]=&quot;&quot;;&quot;&quot;;&quot;+1-&quot;&amp;MID([.I57];1;3)&amp;&quot;-&quot;&amp;MID([.I57];4;3)&amp;&quot;-&quot;&amp;MID([.I57];7;4))">
            <text:p/>
          </table:table-cell>
          <table:table-cell table:number-columns-repeated="16354"/>
        </table:table-row>
        <table:table-row table:style-name="ro2" table:visibility="filter">
          <table:table-cell table:style-name="Default" office:value-type="string" calcext:value-type="string">
            <text:p>Political_party_id</text:p>
          </table:table-cell>
          <table:table-cell office:value-type="string" calcext:value-type="string">
            <text:p>Full_name_of_the_division</text:p>
          </table:table-cell>
          <table:table-cell office:value-type="string" calcext:value-type="string">
            <text:p>Division_province</text:p>
          </table:table-cell>
          <table:table-cell office:value-type="string" calcext:value-type="string">
            <text:p>Division_headquarters_city</text:p>
          </table:table-cell>
          <table:table-cell office:value-type="string" calcext:value-type="string">
            <text:p>Division_headquarters_province</text:p>
          </table:table-cell>
          <table:table-cell office:value-type="string" calcext:value-type="string">
            <text:p>Division_headquarters_postal_code</text:p>
          </table:table-cell>
          <table:table-cell office:value-type="string" calcext:value-type="string">
            <text:p>Division_headquarters_telephone</text:p>
          </table:table-cell>
          <table:table-cell table:style-name="Default" office:value-type="string" calcext:value-type="string">
            <text:p>Division_headquarters_fax</text:p>
          </table:table-cell>
          <table:table-cell office:value-type="string" calcext:value-type="string">
            <text:p>Division_headquarters_email</text:p>
          </table:table-cell>
          <table:table-cell office:value-type="string" calcext:value-type="string">
            <text:p>Division_headquarters_website</text:p>
          </table:table-cell>
          <table:table-cell office:value-type="string" calcext:value-type="string">
            <text:p>Chief_Executive_Officer_nam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58]=&quot;&quot;;&quot;&quot;;&quot;+1-&quot;&amp;MID([.H58];1;3)&amp;&quot;-&quot;&amp;MID([.H58];4;3)&amp;&quot;-&quot;&amp;MID([.H58];7;4))" office:value-type="string" office:string-value="+1-Div-isi-on_h" calcext:value-type="string">
            <text:p>+1-Div-isi-on_h</text:p>
          </table:table-cell>
          <table:table-cell table:formula="of:=IF([.I58]=&quot;&quot;;&quot;&quot;;&quot;+1-&quot;&amp;MID([.I58];1;3)&amp;&quot;-&quot;&amp;MID([.I58];4;3)&amp;&quot;-&quot;&amp;MID([.I58];7;4))" office:value-type="string" office:string-value="+1-Div-isi-on_h" calcext:value-type="string">
            <text:p>+1-Div-isi-on_h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Alberta Council of the Christian Herita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Diamond Cit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0K0T0</text:p>
          </table:table-cell>
          <table:table-cell office:value-type="float" office:value="4033812120" calcext:value-type="float">
            <text:p>4033812120</text:p>
          </table:table-cell>
          <table:table-cell table:style-name="Default"/>
          <table:table-cell office:value-type="string" calcext:value-type="string">
            <text:p>vandestroet@gmail.com</text:p>
          </table:table-cell>
          <table:table-cell/>
          <table:table-cell office:value-type="string" calcext:value-type="string">
            <text:p>Frans VandeStroet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59]=&quot;&quot;;&quot;&quot;;&quot;+1-&quot;&amp;MID([.H59];1;3)&amp;&quot;-&quot;&amp;MID([.H59];4;3)&amp;&quot;-&quot;&amp;MID([.H59];7;4))">
            <text:p/>
          </table:table-cell>
          <table:table-cell table:formula="of:=IF([.I59]=&quot;&quot;;&quot;&quot;;&quot;+1-&quot;&amp;MID([.I59];1;3)&amp;&quot;-&quot;&amp;MID([.I59];4;3)&amp;&quot;-&quot;&amp;MID([.I59];7;4))" office:value-type="string" office:string-value="+1-van-des-troe" calcext:value-type="string">
            <text:p>+1-van-des-troe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BC Council of the Christian Heritage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3T1N9</text:p>
          </table:table-cell>
          <table:table-cell office:value-type="float" office:value="6048343734" calcext:value-type="float">
            <text:p>6048343734</text:p>
          </table:table-cell>
          <table:table-cell table:style-name="Default"/>
          <table:table-cell office:value-type="string" calcext:value-type="string">
            <text:p>nancypeirce@shaw.ca</text:p>
          </table:table-cell>
          <table:table-cell/>
          <table:table-cell office:value-type="string" calcext:value-type="string">
            <text:p>Nancy A. Peirc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0]=&quot;&quot;;&quot;&quot;;&quot;+1-&quot;&amp;MID([.H60];1;3)&amp;&quot;-&quot;&amp;MID([.H60];4;3)&amp;&quot;-&quot;&amp;MID([.H60];7;4))">
            <text:p/>
          </table:table-cell>
          <table:table-cell table:formula="of:=IF([.I60]=&quot;&quot;;&quot;&quot;;&quot;+1-&quot;&amp;MID([.I60];1;3)&amp;&quot;-&quot;&amp;MID([.I60];4;3)&amp;&quot;-&quot;&amp;MID([.I60];7;4))" office:value-type="string" office:string-value="+1-nan-cyp-eirc" calcext:value-type="string">
            <text:p>+1-nan-cyp-eirc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CHP Manitoba Counci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Naro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1C0B5</text:p>
          </table:table-cell>
          <table:table-cell/>
          <table:table-cell table:style-name="Default"/>
          <table:table-cell office:value-type="string" calcext:value-type="string">
            <text:p>manitobapres@chp.ca</text:p>
          </table:table-cell>
          <table:table-cell/>
          <table:table-cell office:value-type="string" calcext:value-type="string">
            <text:p>Alexander P. Siepman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1]=&quot;&quot;;&quot;&quot;;&quot;+1-&quot;&amp;MID([.H61];1;3)&amp;&quot;-&quot;&amp;MID([.H61];4;3)&amp;&quot;-&quot;&amp;MID([.H61];7;4))">
            <text:p/>
          </table:table-cell>
          <table:table-cell table:formula="of:=IF([.I61]=&quot;&quot;;&quot;&quot;;&quot;+1-&quot;&amp;MID([.I61];1;3)&amp;&quot;-&quot;&amp;MID([.I61];4;3)&amp;&quot;-&quot;&amp;MID([.I61];7;4))" office:value-type="string" office:string-value="+1-man-ito-bapr" calcext:value-type="string">
            <text:p>+1-man-ito-bapr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Christian Heritage Ontario Counci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Ancast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G2M9</text:p>
          </table:table-cell>
          <table:table-cell office:value-type="float" office:value="9059026307" calcext:value-type="float">
            <text:p>9059026307</text:p>
          </table:table-cell>
          <table:table-cell table:style-name="Default"/>
          <table:table-cell office:value-type="string" calcext:value-type="string">
            <text:p>enosjim@yahoo.com</text:p>
          </table:table-cell>
          <table:table-cell/>
          <table:table-cell office:value-type="string" calcext:value-type="string">
            <text:p>James W. Enos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2]=&quot;&quot;;&quot;&quot;;&quot;+1-&quot;&amp;MID([.H62];1;3)&amp;&quot;-&quot;&amp;MID([.H62];4;3)&amp;&quot;-&quot;&amp;MID([.H62];7;4))">
            <text:p/>
          </table:table-cell>
          <table:table-cell table:formula="of:=IF([.I62]=&quot;&quot;;&quot;&quot;;&quot;+1-&quot;&amp;MID([.I62];1;3)&amp;&quot;-&quot;&amp;MID([.I62];4;3)&amp;&quot;-&quot;&amp;MID([.I62];7;4))" office:value-type="string" office:string-value="+1-eno-sji-m@ya" calcext:value-type="string">
            <text:p>+1-eno-sji-m@y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1</text:p>
          </table:table-cell>
          <table:table-cell office:value-type="string" calcext:value-type="string">
            <text:p>BC Provincial Committee, CPC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L3J1</text:p>
          </table:table-cell>
          <table:table-cell office:value-type="float" office:value="6042549836" calcext:value-type="float">
            <text:p>6042549836</text:p>
          </table:table-cell>
          <table:table-cell office:value-type="string" calcext:value-type="string">
            <text:p>6042549803</text:p>
          </table:table-cell>
          <table:table-cell office:value-type="string" calcext:value-type="string">
            <text:p>cpbc@telus.net</text:p>
          </table:table-cell>
          <table:table-cell/>
          <table:table-cell office:value-type="string" calcext:value-type="string">
            <text:p>George Gidora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3]=&quot;&quot;;&quot;&quot;;&quot;+1-&quot;&amp;MID([.H63];1;3)&amp;&quot;-&quot;&amp;MID([.H63];4;3)&amp;&quot;-&quot;&amp;MID([.H63];7;4))" office:value-type="string" office:string-value="+1-604-254-9803" calcext:value-type="string">
            <text:p>+1-604-254-9803</text:p>
          </table:table-cell>
          <table:table-cell table:formula="of:=IF([.I63]=&quot;&quot;;&quot;&quot;;&quot;+1-&quot;&amp;MID([.I63];1;3)&amp;&quot;-&quot;&amp;MID([.I63];4;3)&amp;&quot;-&quot;&amp;MID([.I63];7;4))" office:value-type="string" office:string-value="+1-cpb-c@t-elus" calcext:value-type="string">
            <text:p>+1-cpb-c@t-elus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1</text:p>
          </table:table-cell>
          <table:table-cell office:value-type="string" calcext:value-type="string">
            <text:p>Ontario Provincial Committee, CPC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float" office:value="4164692446" calcext:value-type="float">
            <text:p>4164692446</text:p>
          </table:table-cell>
          <table:table-cell table:style-name="Default"/>
          <table:table-cell office:value-type="string" calcext:value-type="string">
            <text:p>info@cpc-pcc.ca</text:p>
          </table:table-cell>
          <table:table-cell/>
          <table:table-cell office:value-type="string" calcext:value-type="string">
            <text:p>Andrew Garvi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4]=&quot;&quot;;&quot;&quot;;&quot;+1-&quot;&amp;MID([.H64];1;3)&amp;&quot;-&quot;&amp;MID([.H64];4;3)&amp;&quot;-&quot;&amp;MID([.H64];7;4))">
            <text:p/>
          </table:table-cell>
          <table:table-cell table:formula="of:=IF([.I64]=&quot;&quot;;&quot;&quot;;&quot;+1-&quot;&amp;MID([.I64];1;3)&amp;&quot;-&quot;&amp;MID([.I64];4;3)&amp;&quot;-&quot;&amp;MID([.I64];7;4))" office:value-type="string" office:string-value="+1-inf-o@c-pc-p" calcext:value-type="string">
            <text:p>+1-inf-o@c-pc-p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5</text:p>
          </table:table-cell>
          <table:table-cell office:value-type="string" calcext:value-type="string">
            <text:p>Green of Canada in British Columb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B1H7</text:p>
          </table:table-cell>
          <table:table-cell office:value-type="float" office:value="6046899200" calcext:value-type="float">
            <text:p>6046899200</text:p>
          </table:table-cell>
          <table:table-cell table:style-name="Default"/>
          <table:table-cell table:number-columns-repeated="2"/>
          <table:table-cell office:value-type="string" calcext:value-type="string">
            <text:p>Bruce McArthur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5]=&quot;&quot;;&quot;&quot;;&quot;+1-&quot;&amp;MID([.H65];1;3)&amp;&quot;-&quot;&amp;MID([.H65];4;3)&amp;&quot;-&quot;&amp;MID([.H65];7;4))">
            <text:p/>
          </table:table-cell>
          <table:table-cell table:formula="of:=IF([.I65]=&quot;&quot;;&quot;&quot;;&quot;+1-&quot;&amp;MID([.I65];1;3)&amp;&quot;-&quot;&amp;MID([.I65];4;3)&amp;&quot;-&quot;&amp;MID([.I65];7;4))">
            <text:p/>
          </table:table-cell>
          <table:table-cell table:number-columns-repeated="16354"/>
        </table:table-row>
      </table:table>
      <table:named-expressions>
        <table:named-range table:name="PartyShortName" table:base-cell-address="$Candidates.$C$3" table:cell-range-address="$Parties.$B$6:.$B$55"/>
        <table:named-range table:name="partytable" table:base-cell-address="$Parties.$B$5" table:cell-range-address="$Parties.$B$5:.$AE$55"/>
        <table:named-range table:name="Ridings" table:base-cell-address="$Ridings.$B$1" table:cell-range-address="$Ridings.$A$1:.$D$14"/>
        <table:named-range table:name="RidingShortName" table:base-cell-address="$Ridings.$B$1" table:cell-range-address="$Ridings.$A$1:.$A$14"/>
      </table:named-expressions>
      <table:database-ranges>
        <table:database-range table:name="RidingNames" table:target-range-address="Candidates.A2:Candidates.AG8" table:on-update-keep-styles="true" table:on-update-keep-size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SortCandidates" table:target-range-address="Candidates.A2:Candidates.AF7" table:on-update-keep-styles="true" table:on-update-keep-size="false">
          <table:sort>
            <table:sort-by table:field-number="4" table:data-type="automatic"/>
          </table:sort>
        </table:database-range>
        <table:database-range table:name="__Anonymous_Sheet_DB__0" table:target-range-address="Candidates.A2:Candidates.AG7" table:display-filter-buttons="true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Ridings.A1:Ridings.D1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Parties.A5:Parties.AC65" table:display-filter-buttons="true">
          <table:filter>
            <table:filter-and>
              <table:filter-condition table:value="Registered" table:operator="=" table:field-number="3"/>
            </table:filter-and>
          </table:filter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04:14:00.1899299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ob Jonkman</meta:initial-creator>
    <meta:creation-date>2023-04-29T17:57:50.414952272</meta:creation-date>
    <dc:date>2026-05-21T04:16:39.403126815</dc:date>
    <meta:editing-duration>P12DT8H16M46S</meta:editing-duration>
    <meta:editing-cycles>371</meta:editing-cycles>
    <meta:generator>LibreOffice/25.8.4.2$Linux_X86_64 LibreOffice_project/290daaa01b999472f0c7a3890eb6a550fd74c6df</meta:generator>
    <meta:document-statistic meta:table-count="3" meta:cell-count="1578" meta:object-count="0"/>
  </office:meta>
</office:document-meta>
</file>